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9-25"/><text:bookmark-start text:name="__RefHeading___stammtisch_2019-09-25_kw39_1"/><text:bookmark-start text:name="stammtisch_2019-09-25_kw39"/>Stammtisch 2019-09-25 (KW39)<text:bookmark-end text:name="__RefHeading___stammtisch_2019-09-25_kw39_1"/><text:bookmark-end text:name="stammtisch_2019-09-25_kw39"/></text:h>
      <text:list text:style-name="List_20_1" text:continue-numbering="false">
        <text:list-item>
          <text:p text:style-name="List_20_1_Content_First"><text:span text:style-name=""> Beginn:</text:span></text:p>
          <text:line-break/>
          <text:p text:style-name="List_20_1_Content_Last">  19:34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Rick, Max1, Tatjana, David, Tux,  Eric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V am 16.10.19 geplant</text:p>
        </text:list-item>
        <text:list-item>
          <text:p text:style-name="List_20_1_Content"> Einladungen kommen noch</text:p>
        </text:list-item>
        <text:list-item>
          <text:p text:style-name="List_20_1_Content_Last"> Einzug Mitgliedsbeiträge Q4 zu Mitte Oktober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rmin 2019-09-23: Max's Bluetooth-Dinge: Ein BLE-Schlüssel für den Hackerspace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6 Zuhörer</text:p>
                </text:list-item>
                <text:list-item>
                  <text:p text:style-name="List_20_1_Content"> sehr guter Vortrag und sehr gut ausgearbeitetes Projekt :)</text:p>
                </text:list-item>
                <text:list-item>
                  <text:p text:style-name="List_20_1_Content"> Code-Lesung folgt zu einem späteren Termin</text:p>
                </text:list-item>
              </text:list>
            </text:list-item>
            <text:list-item>
              <text:p text:style-name="List_20_1_Content"> Termin danach (2019-10-21): Wer will?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pausiert bis Ende des Jahres, es sei denn, jemand anderes kümmert sich um einen Termin + Anwesenheit</text:p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nächster Stammtisch lt Kalender: 2019-10-02</text:p>
            </text:list-item>
          </text:list>
        </text:list-item>
      </text:list>
      <text:line-break/>
      <text:h text:style-name="Heading_20_5" text:outline-level="5"><text:bookmark-start text:name="__RefHeading___interne_veranstaltungen_9"/><text:bookmark-start text:name="interne_veranstaltungen"/>interne Veranstaltungen<text:bookmark-end text:name="__RefHeading___interne_veranstaltungen_9"/><text:bookmark-end text:name="interne_veranstaltungen"/></text:h>
      <text:list text:style-name="List_20_1" text:continue-numbering="false">
        <text:list-item>
          <text:p text:style-name="List_20_1_Content_First"> Stadtrallye: n39 als Station der FaraFin-Ersties</text:p>
          <text:list text:style-name="List_20_1">
            <text:list-item>
              <text:p text:style-name="List_20_1_Content"> Wann? 2019-10-09 (ca. &gt;12oo bis &lt;18oo Uhr)</text:p>
            </text:list-item>
            <text:list-item>
              <text:p text:style-name="List_20_1_Content"> Wer? ~30 Gruppen mit je 10+ Teilnehmer </text:p>
            </text:list-item>
            <text:list-item>
              <text:p text:style-name="List_20_1_Content"> Was? Space vorstellen (kein Vortrag), Stempel verteilen</text:p>
            </text:list-item>
            <text:list-item>
              <text:p text:style-name="List_20_1_Content"> Hut hat Erik gefunden</text:p>
            </text:list-item>
            <text:list-item>
              <text:p text:style-name="List_20_1_Content"> Helfer: Rick, weitere Helfer werden benötigt</text:p>
            </text:list-item>
            <text:list-item>
              <text:p text:style-name="List_20_1_Content_Last"> Kontakt FaraFin: Anne Porath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war cool und der Workshop gut besucht</text:p>
            </text:list-item>
            <text:list-item>
              <text:p text:style-name="List_20_1_Content"> Abrechnung steht noch aus</text:p>
            </text:list-item>
            <text:list-item>
              <text:p text:style-name="List_20_1_Content"> Die Besucher hatten Interesse an einem Kinder-Lötworkshop mit unseren Geistern/Nibblepegs an einem Sonntagnachmittag </text:p>
              <text:list text:style-name="List_20_1">
                <text:list-item>
                  <text:p text:style-name="List_20_1_Content"> Gern free for adoption, quasi ohne Vorbereitung möglich</text:p>
                </text:list-item>
                <text:list-item>
                  <text:p text:style-name="List_20_1_Content_Last"> Termin am besten vier bis sechs Wochen vorher bekannt geben (insbesondere auch auf Facebook/Twitter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1"/><text:bookmark-start text:name="anfragen"/>Anfragen<text:bookmark-end text:name="__RefHeading___anfragen_11"/><text:bookmark-end text:name="anfragen"/></text:h>
      <text:list text:style-name="List_20_1" text:continue-numbering="false">
        <text:list-item>
          <text:p text:style-name="LastListParagraph_List_20_1_Content_First"> keine</text:p>
        </text:list-item>
      </text:list>
      <text:line-break/>
      <text:h text:style-name="Heading_20_4" text:outline-level="4"><text:bookmark-start text:name="__RefHeading___community_12"/><text:bookmark-start text:name="community"/>Community<text:bookmark-end text:name="__RefHeading___community_12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Luisa</text:p>
              <text:list text:style-name="List_20_1">
                <text:list-item>
                  <text:p text:style-name="List_20_1_Content"> mehrheitliche Zustimmung</text:p>
                </text:list-item>
                <text:list-item>
                  <text:p text:style-name="List_20_1_Content"> Rick kümmert sich weiter</text:p>
                </text:list-item>
              </text:list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Was ist mit dem Ikea-Kistenkauf?</text:p>
              <text:list text:style-name="List_20_1">
                <text:list-item>
                  <text:p text:style-name="List_20_1_Content"> Eine Kiste als Ansichtsexemplar wurde gekauft</text:p>
                </text:list-item>
                <text:list-item>
                  <text:p text:style-name="List_20_1_Content"> ziemlich klein, wollen wir die wirklich haben? → Nein</text:p>
                </text:list-item>
              </text:list>
            </text:list-item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Ordnung hat nicht nur Nachteile.</text:p>
            </text:list-item>
            <text:list-item>
              <text:p text:style-name="List_20_1_Content"> Social Soljanka wiederbeleben?</text:p>
            </text:list-item>
            <text:list-item>
              <text:p text:style-name="List_20_1_Content"> Hacking Mittwoch wiederbeleben?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  <text:list-item>
                  <text:p text:style-name="List_20_1_Content_Last"> KW40: Pizza!!! (rundes Ding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Tatjana wünscht sich einen besseren Herd (Umluft)</text:p>
        </text:list-item>
        <text:list-item>
          <text:p text:style-name="List_20_1_Content"> Status Rollladen?</text:p>
          <text:list text:style-name="List_20_1">
            <text:list-item>
              <text:p text:style-name="List_20_1_Content"> David hat sich's angeguckt, konnte aber alleine nicht weitermachen</text:p>
            </text:list-item>
            <text:list-item>
              <text:p text:style-name="List_20_1_Content"> → Ggf. ein Fall für den Vermieter</text:p>
            </text:list-item>
          </text:list>
        </text:list-item>
        <text:list-item>
          <text:p text:style-name="List_20_1_Content"> https @ netz39.de kaputt → in Arbeit</text:p>
        </text:list-item>
        <text:list-item>
          <text:p text:style-name="List_20_1_Content"> es steht neuerdings eine (manuelle) Strickmaschine in Hempels Zimmer</text:p>
          <text:list text:style-name="List_20_1">
            <text:list-item>
              <text:p text:style-name="List_20_1_Content"> Eigentumsverhältnis?</text:p>
            </text:list-item>
            <text:list-item>
              <text:p text:style-name="List_20_1_Content"> irgendwann™ (Wenn Tatjana und Angelika gleichzeitig Zeit haben) ist Inbetriebnahme geplant</text:p>
            </text:list-item>
          </text:list>
        </text:list-item>
        <text:list-item>
          <text:p text:style-name="List_20_1_Content"> es gibt eine dritte Nähmaschine mit Stickfunktion</text:p>
          <text:list text:style-name="List_20_1">
            <text:list-item>
              <text:p text:style-name="List_20_1_Content"> muss noch repariert werden</text:p>
            </text:list-item>
          </text:list>
        </text:list-item>
        <text:list-item>
          <text:p text:style-name="List_20_1_Content_Last"> Tux hat seinen Mini-Deltaschleifer als Dauerleihgabe im Space gelassen</text:p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Geister</text:p>
          <text:list text:style-name="List_20_1">
            <text:list-item>
              <text:p text:style-name="List_20_1_Content"> <text:a xlink:type="simple" xlink:href="https://github.com/netz39/einsteigerloetsets/tree/master/Ghost_USB" text:style-name="Internet_20_link" text:visited-style-name="Visited_20_Internet_20_Link">guckstu github</text:a></text:p>
            </text:list-item>
            <text:list-item>
              <text:p text:style-name="List_20_1_Content"> waren rechtzeitig für Erntefunkfest da und funktionieren</text:p>
            </text:list-item>
            <text:list-item>
              <text:p text:style-name="List_20_1_Content"> stehen für Workshops zur Verfügung</text:p>
            </text:list-item>
            <text:list-item>
              <text:p text:style-name="List_20_1_Content"> Selbstkostenpreis pro Stück ca. 1 Euro</text:p>
            </text:list-item>
            <text:list-item>
              <text:p text:style-name="List_20_1_Content"> vorbereitete USB-Buchsen auf den vollständigen Panels müssen nachgelötet werden, brechen sonst beim Kabel reinstecken aus</text:p>
            </text:list-item>
            <text:list-item>
              <text:p text:style-name="List_20_1_Content"> gerne zur Weiterentwicklung, wer Lust hat: </text:p>
              <text:list text:style-name="List_20_1">
                <text:list-item>
                  <text:p text:style-name="List_20_1_Content"> Batterievariante mit CR2032</text:p>
                </text:list-item>
                <text:list-item>
                  <text:p text:style-name="List_20_1_Content"> Blinke- statt Leuchteaugen</text:p>
                </text:list-item>
                <text:list-item>
                  <text:p text:style-name="List_20_1_Content"> …</text:p>
                </text:list-item>
              </text:list>
            </text:list-item>
          </text:list>
        </text:list-item>
        <text:list-item>
          <text:p text:style-name="List_20_1_Conten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_Last"> 50er-Pack CR2032 (ca 10-20 ct. pro Stück Richtpreis)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en am Babel-Netz gehen voran</text:p>
        </text:list-item>
        <text:list-item>
          <text:p text:style-name="List_20_1_Content"> erster RC für FW 0.40</text:p>
        </text:list-item>
        <text:list-item>
          <text:p text:style-name="List_20_1_Content_Last"> Weiterhin regelmäßige Mitstreiter gesucht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IVAR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Das Verbandszeug wurde komplettiert und befindet sich jetzt im Bad auf dem Schrank. 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Jasper, David, Tatjana, Tux, Micha</text:p>
            </text:list-item>
          </text:list>
        </text:list-item>
        <text:list-item>
          <text:p text:style-name="List_20_1_Content"> jmd™ nimmt die Handtücher vom Haken (Küche, Bad) mit und wäscht sie → Tux</text:p>
        </text:list-item>
        <text:list-item>
          <text:p text:style-name="List_20_1_Content"> Restmüll und Papiermüll in die Container auf dem Hof verschieben → David</text:p>
        </text:list-item>
        <text:list-item>
          <text:p text:style-name="List_20_1_Content_Last"> Klo putzen → Rick gestern Abend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Es werden einige Leute gebeten, ihre Striche abzubezahlen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list text:style-name="List_20_1" text:continue-numbering="false">
        <text:list-item>
          <text:p text:style-name="LastListParagraph_List_20_1_Content_First"> Allgemein: Lange ausgeliehenes Werkzeug (Schlagbohrmaschine etc.) wieder bringen</text:p>
        </text:list-item>
      </text:list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5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roter, versiffter, kaputter Schlitzschraubendreher → Werkstatt als Hebel (Kühchenfüßchen)</text:p>
        </text:list-item>
        <text:list-item>
          <text:p text:style-name="List_20_1_Content"> leere Plastiktüte (UPC 4-010373-433202) → Küche, zu den anderen</text:p>
        </text:list-item>
        <text:list-item>
          <text:p text:style-name="List_20_1_Content"> gründe Kunststoffdose mit Servo+Stuff (aus der Kopterspende) → Kiste mit Gemeinschaftskopterteilen</text:p>
        </text:list-item>
        <text:list-item>
          <text:p text:style-name="List_20_1_Content"> Hutmutter → zum Metall in der Werkstatt</text:p>
        </text:list-item>
        <text:list-item>
          <text:p text:style-name="List_20_1_Content_Last"> 5cm verbogener Stahl → Fnord²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6::22:55</meta:creation-date>
    <dc:creator>Generated</dc:creator>
    <dc:date>2026-06-23T16::22:55</dc:date>
    <dc:language>en-US</dc:language>
    <meta:editing-cycles>1</meta:editing-cycles>
    <meta:editing-duration>PT0S</meta:editing-duration>
    <dc:title>stammtisch:2019:2019-09-25</dc:title>
  </office:meta>
</office:document-meta>
</file>