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11-06"/><text:bookmark-start text:name="__RefHeading___stammtisch_2019-11-06_kw45_1"/><text:bookmark-start text:name="stammtisch_2019-11-06_kw45"/>Stammtisch 2019-11-06 (KW45)<text:bookmark-end text:name="__RefHeading___stammtisch_2019-11-06_kw45_1"/><text:bookmark-end text:name="stammtisch_2019-11-06_kw45"/></text:h>
      <text:p text:style-name="Text_20_body">Am 2019-10-16 (KW42) war <text:a xlink:type="simple" xlink:href="https://wiki.netz39.de/internal:mitgliederversammlung:2019-10-16" text:style-name="Internet_20_link" text:visited-style-name="Visited_20_Internet_20_Link">Mitgliederversammlung</text:a>.</text:p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3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ick, David, Jens, Alex, MaxG, Micha, Phillip, Erik, Peter</text:p>
        </text:list-item>
        <text:list-item>
          <text:p text:style-name="List_20_1_Content"><text:span text:style-name=""> abgesagt</text:span></text:p>
          <text:line-break/>
          <text:p text:style-name="List_20_1_Content_Last"> Tatjan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David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<text:a xlink:type="simple" xlink:href="https://wiki.netz39.de/internal:mitgliederversammlung:2019-10-16" text:style-name="Internet_20_link" text:visited-style-name="Visited_20_Internet_20_Link">MV am 16.10.19</text:a> fand statt</text:p>
          <text:list text:style-name="List_20_1">
            <text:list-item>
              <text:p text:style-name="List_20_1_Content"> Neuer Vorstand: Stefan Haun, Rick Hollinski, David Kilias</text:p>
            </text:list-item>
            <text:list-item>
              <text:p text:style-name="List_20_1_Content"> Wir reagieren auf den Anschlag in Halle und äußern uns zur allgemeinen politischen Situation (mehr unten)</text:p>
            </text:list-item>
            <text:list-item>
              <text:p text:style-name="List_20_1_Content_Last"> zwei neue Mitlieder (mehr unten)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Wie geht es weiter?</text:p>
            </text:list-item>
            <text:list-item>
              <text:p text:style-name="List_20_1_Content"> TechTalks sind eingeschlafen :(</text:p>
            </text:list-item>
            <text:list-item>
              <text:p text:style-name="List_20_1_Content"> Wer kann das Thema übernehmen?</text:p>
            </text:list-item>
            <text:list-item>
              <text:p text:style-name="List_20_1_Content"> Alex schlägt vor: Wenn sich niemand für den Hut findet, stimmt dann das Plenum ab</text:p>
            </text:list-item>
            <text:list-item>
              <text:p text:style-name="List_20_1_Content"> Vortrag für November steht schon fest</text:p>
            </text:list-item>
            <text:list-item>
              <text:p text:style-name="List_20_1_Content"> Januar: Monitoring mit icinga (Peter)</text:p>
            </text:list-item>
            <text:list-item>
              <text:p text:style-name="List_20_1_Content"> Jens würde sich um Kalendereinträge kümmern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ab 2020 wieder, Freiwillige vor!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pausiert bis Ende des Jahres, es sei denn, jemand anderes kümmert sich um einen Termin + Anwesenheit</text:p>
            </text:list-item>
            <text:list-item>
              <text:p text:style-name="List_20_1_Content"> Rick würde Ende November (30.11) einen veranstalten</text:p>
              <text:list text:style-name="List_20_1">
                <text:list-item>
                  <text:p text:style-name="List_20_1_Content"> Oder einen 1. Advents RepairCafé?</text:p>
                </text:list-item>
              </text:list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<text:span text:style-name="Strong_20_Emphasis">2019-11-13</text:span> (nächste Woche Mittwoch)</text:p>
            </text:list-item>
            <text:list-item>
              <text:p text:style-name="List_20_1_Content"> Kalendereintrag noch mal aktualisieren: </text:p>
            </text:list-item>
          </text:list>
        </text:list-item>
        <text:list-item>
          <text:p text:style-name="List_20_1_Content"> Linux Presentation Day 2019.2</text:p>
          <text:list text:style-name="List_20_1">
            <text:list-item>
              <text:p text:style-name="List_20_1_Content"> Sonnabend <text:span text:style-name="Strong_20_Emphasis">2019-11-16</text:span> 10–14 Uhr</text:p>
            </text:list-item>
            <text:list-item>
              <text:p text:style-name="List_20_1_Content"> Hut: Alex </text:p>
            </text:list-item>
            <text:list-item>
              <text:p text:style-name="List_20_1_Content"> <text:a xlink:type="simple" xlink:href="https://www.vhs.magdeburg.de/index.php?id=188&amp;kathaupt=1&amp;katid=223&amp;katvaterid=10&amp;katname=Linux" text:style-name="Internet_20_link" text:visited-style-name="Visited_20_Internet_20_Link">https://www.vhs.magdeburg.de/index.php?id=188&amp;kathaupt=1&amp;katid=223&amp;katvaterid=10&amp;katname=Linux</text:a></text:p>
            </text:list-item>
            <text:list-item>
              <text:p text:style-name="List_20_1_Content"> <text:a xlink:type="simple" xlink:href="http://www.netz39.de/events/event/linux-presentation-day-2019-2/" text:style-name="Internet_20_link" text:visited-style-name="Visited_20_Internet_20_Link">http://www.netz39.de/events/event/linux-presentation-day-2019-2/</text:a></text:p>
            </text:list-item>
            <text:list-item>
              <text:p text:style-name="List_20_1_Content"> Es werden noch Helfer gesucht (über die Schulter gucken und bei {Anwender,Linux}-Problemchen helfen), vorher kurz bei Alex melden</text:p>
            </text:list-item>
          </text:list>
        </text:list-item>
        <text:list-item>
          <text:p text:style-name="List_20_1_Content"> OK Lab Meeting (Kubus 2025)</text:p>
          <text:list text:style-name="List_20_1">
            <text:list-item>
              <text:p text:style-name="List_20_1_Content"> <text:span text:style-name="Strong_20_Emphasis">2019-11-26</text:span></text:p>
            </text:list-item>
            <text:list-item>
              <text:p text:style-name="List_20_1_Content"> Hut: Jens</text:p>
            </text:list-item>
            <text:list-item>
              <text:p text:style-name="List_20_1_Content"> Thema: kein Schwerpunkt, evtl in Richtung Kultur und Demokratie</text:p>
            </text:list-item>
            <text:list-item>
              <text:p text:style-name="List_20_1_Content_Last"> offen für alle!</text:p>
            </text:list-item>
          </text:list>
        </text:list-item>
      </text:list>
      <text:line-break/>
      <text:h text:style-name="Heading_20_5" text:outline-level="5"><text:bookmark-start text:name="__RefHeading___interne_veranstaltungen_9"/><text:bookmark-start text:name="interne_veranstaltungen"/>interne Veranstaltungen<text:bookmark-end text:name="__RefHeading___interne_veranstaltungen_9"/><text:bookmark-end text:name="interne_veranstaltungen"/></text:h>
      <text:list text:style-name="List_20_1" text:continue-numbering="false">
        <text:list-item>
          <text:p text:style-name="List_20_1_Content_First"> Stadtrallye: n39 als Station der FaraFin-Ersties</text:p>
          <text:list text:style-name="List_20_1">
            <text:list-item>
              <text:p text:style-name="List_20_1_Content"> Wann? 2019-10-09 (ca. &gt;12oo bis &lt;18oo Uhr)</text:p>
            </text:list-item>
            <text:list-item>
              <text:p text:style-name="List_20_1_Content"> Wer? ~30 Gruppen mit je 10+ Teilnehmer </text:p>
            </text:list-item>
            <text:list-item>
              <text:p text:style-name="List_20_1_Content"> Was? Space vorstellen (kein Vortrag), Stempel verteilen</text:p>
            </text:list-item>
            <text:list-item>
              <text:p text:style-name="List_20_1_Content"> Hut hat Erik gefunden</text:p>
            </text:list-item>
            <text:list-item>
              <text:p text:style-name="List_20_1_Content"> Helfer: Rick, weitere Helfer werden benötigt</text:p>
            </text:list-item>
            <text:list-item>
              <text:p text:style-name="List_20_1_Content"> Kontakt FaraFin: Anne Porath</text:p>
            </text:list-item>
            <text:list-item>
              <text:p text:style-name="List_20_1_Content"> Wie war es?</text:p>
              <text:list text:style-name="List_20_1">
                <text:list-item>
                  <text:p text:style-name="List_20_1_Content"> Erik, Rick und Studenten waren da</text:p>
                </text:list-item>
                <text:list-item>
                  <text:p text:style-name="List_20_1_Content"> hat ca. 3h gedauert</text:p>
                </text:list-item>
                <text:list-item>
                  <text:p text:style-name="List_20_1_Content"> Die Teilnehmer hatten nicht wirklich Zeit für den Space, da die Veranstaltung für Schnelligkeit angelegt ist</text:p>
                </text:list-item>
                <text:list-item>
                  <text:p text:style-name="List_20_1_Content"> war für Mitgliederwerbung nicht wirklich effektiv, ist aber auch nicht sehr aufwändig</text:p>
                </text:list-item>
              </text:list>
            </text:list-item>
            <text:list-item>
              <text:p text:style-name="List_20_1_Content_Last"> Erik gibt noch mal Feedback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Erntefunkfest am 2019-09-14 (HOT, Buckau)</text:p>
          <text:list text:style-name="List_20_1">
            <text:list-item>
              <text:p text:style-name="List_20_1_Content_Last"> Abrechnung ist erfolg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wiki.netz39.de/events:2019:36c3" text:style-name="Internet_20_link" text:visited-style-name="Visited_20_Internet_20_Link">36C3</text:a></text:p>
          <text:list text:style-name="List_20_1">
            <text:list-item>
              <text:p text:style-name="List_20_1_Content"> Der Ticket-VVK läuft bereits, wir organisieren das im Pad</text:p>
              <text:list text:style-name="List_20_1">
                <text:list-item>
                  <text:p text:style-name="List_20_1_Content"> Prozess funktioniert insgesamt</text:p>
                </text:list-item>
                <text:list-item>
                  <text:p text:style-name="List_20_1_Content"> leider gab es einige Drängler, sodass die Verteilung nicht ganz fair war</text:p>
                </text:list-item>
                <text:list-item>
                  <text:p text:style-name="List_20_1_Content"> David hat eine neue Kontaktadresse (kontakt@) eintragen lassen</text:p>
                </text:list-item>
              </text:list>
            </text:list-item>
            <text:list-item>
              <text:p text:style-name="List_20_1_Content"> Wir sind vorläufig mit einer <text:a xlink:type="simple" xlink:href="https://signup.c3assemblies.de/assembly/a33936a5-6eaf-45da-902b-a3cc064e0117" text:style-name="Internet_20_link" text:visited-style-name="Visited_20_Internet_20_Link">Assembly</text:a> in der <text:a xlink:type="simple" xlink:href="https://codimd.c3d2.de/ChaosZone36C3" text:style-name="Internet_20_link" text:visited-style-name="Visited_20_Internet_20_Link">ChaosZone</text:a> angemeldet</text:p>
              <text:list text:style-name="List_20_1">
                <text:list-item>
                  <text:p text:style-name="List_20_1_Content"> war die letzten Male gut</text:p>
                </text:list-item>
                <text:list-item>
                  <text:p text:style-name="List_20_1_Content"> können/wollen wir uns dieses Mal mehr beteiligen?</text:p>
                </text:list-item>
              </text:list>
            </text:list-item>
            <text:list-item>
              <text:p text:style-name="List_20_1_Content_Last"> Tux legt eine Mailingliste für 36C3 mit Adressen vom Pad an</text:p>
            </text:list-item>
          </text:list>
        </text:list-item>
      </text:list>
      <text:line-break/>
      <text:h text:style-name="Heading_20_4" text:outline-level="4"><text:bookmark-start text:name="__RefHeading___anfragen_11"/><text:bookmark-start text:name="anfragen"/>Anfragen<text:bookmark-end text:name="__RefHeading___anfragen_11"/><text:bookmark-end text:name="anfragen"/></text:h>
      <text:list text:style-name="List_20_1" text:continue-numbering="false">
        <text:list-item>
          <text:p text:style-name="LastListParagraph_List_20_1_Content_First"> Diverse Anfragen zum Aufbau von Freifunk :)</text:p>
        </text:list-item>
      </text:list>
      <text:line-break/>
      <text:h text:style-name="Heading_20_4" text:outline-level="4"><text:bookmark-start text:name="__RefHeading___community_12"/><text:bookmark-start text:name="community"/>Community<text:bookmark-end text:name="__RefHeading___community_12"/><text:bookmark-end text:name="community"/></text:h>
      <text:list text:style-name="List_20_1" text:continue-numbering="false">
        <text:list-item>
          <text:p text:style-name="List_20_1_Content_First"> Minderjährige Mitglieder</text:p>
          <text:list text:style-name="List_20_1">
            <text:list-item>
              <text:p text:style-name="List_20_1_Content"> Wir haben zwei Anträge von Mitgliedern, die noch nicht 18 sind</text:p>
            </text:list-item>
            <text:list-item>
              <text:p text:style-name="List_20_1_Content"> Der Vorstand möchte die annehmen, mit folgenden Einschränkungen:</text:p>
              <text:list text:style-name="List_20_1">
                <text:list-item>
                  <text:p text:style-name="List_20_1_Content"> keine Schließberechtigung</text:p>
                </text:list-item>
                <text:list-item>
                  <text:p text:style-name="List_20_1_Content"> Power-Tools und CNC-Fräse sind tabu, wir sollten eine genaue Liste von Werkzeugen anlegen, die nicht benutzt werden dürfen</text:p>
                </text:list-item>
                <text:list-item>
                  <text:p text:style-name="List_20_1_Content"> kein Alkoholkonsum im Space</text:p>
                </text:list-item>
              </text:list>
            </text:list-item>
          </text:list>
        </text:list-item>
        <text:list-item>
          <text:p text:style-name="List_20_1_Content"> Wer braucht noch eine Schließberechtigung?</text:p>
          <text:list text:style-name="List_20_1">
            <text:list-item>
              <text:p text:style-name="List_20_1_Content"> Luisa → noch nicht erledigt; Luisa schreibt Stefan noch an;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David schlägt Eurobox-System vor (z.B. bei OBI erhältlich)</text:p>
              <text:list text:style-name="List_20_1">
                <text:list-item>
                  <text:p text:style-name="List_20_1_Content"> Standardisiert und von verschiedenen Quellen verfügbar</text:p>
                </text:list-item>
                <text:list-item>
                  <text:p text:style-name="List_20_1_Content"> <text:a xlink:type="simple" xlink:href="https://de.m.wikipedia.org/wiki/Kleinladungstr%C3%A4ger" text:style-name="Internet_20_link" text:visited-style-name="Visited_20_Internet_20_Link">https://de.m.wikipedia.org/wiki/Kleinladungstr%C3%A4ger</text:a></text:p>
                </text:list-item>
                <text:list-item>
                  <text:p text:style-name="List_20_1_Content"> David bringt mal eine zum Ausprobieren mit</text:p>
                </text:list-item>
              </text:list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Social Soljanka wiederbeleben?</text:p>
            </text:list-item>
            <text:list-item>
              <text:p text:style-name="List_20_1_Content"> Hacking Mittwoch wiederbeleben?</text:p>
              <text:list text:style-name="List_20_1">
                <text:list-item>
                  <text:p text:style-name="List_20_1_Content"> Tatjana hätte grundsätzliches Interesse an regelmäßiger Kochrunde mittwochs gegen 18:30/19:00 Uhr</text:p>
                </text:list-item>
                <text:list-item>
                  <text:p text:style-name="List_20_1_Content"> Der Mittwoch wird dann ein Space-Abend ((Linux-)Stammtisch, freies Hacken, etc)</text:p>
                </text:list-item>
              </text:list>
            </text:list-item>
          </text:list>
        </text:list-item>
        <text:list-item>
          <text:p text:style-name="List_20_1_Content"> Interesse an einem Running vor Dinner Abend (Space Intern)?</text:p>
          <text:list text:style-name="List_20_1">
            <text:list-item>
              <text:p text:style-name="List_20_1_Content"> Idee: Gemeinsames Abendessen bei Mitgliedern zuhause in kleinen Gruppen</text:p>
            </text:list-item>
            <text:list-item>
              <text:p text:style-name="List_20_1_Content_Last"> Wer Lust hat → bei Rick melden</text:p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Tatjana wünscht sich einen besseren Herd (Umluft)</text:p>
          <text:list text:style-name="List_20_1">
            <text:list-item>
              <text:p text:style-name="List_20_1_Content"> Der Space schenkt sich zu Weihnachten eine neue Ofen-Herd-Kombi</text:p>
            </text:list-item>
            <text:list-item>
              <text:p text:style-name="List_20_1_Content"> Wir nehmen Rückzahlungen aus Betriebskosten dafür</text:p>
            </text:list-item>
            <text:list-item>
              <text:p text:style-name="List_20_1_Content"> Maximal 700€</text:p>
            </text:list-item>
            <text:list-item>
              <text:p text:style-name="List_20_1_Content"> die tatsächliche Anschaffung wird beim nächsten Plenum beschlossen</text:p>
            </text:list-item>
            <text:list-item>
              <text:p text:style-name="List_20_1_Content"> Schickt Vorschläge an den Vorstand oder die Liste!</text:p>
            </text:list-item>
            <text:list-item>
              <text:p text:style-name="List_20_1_Content"> Der Herd/Ofen soll die vorhandenen Geräte in der Einbausituation ersetzen können</text:p>
            </text:list-item>
          </text:list>
        </text:list-item>
        <text:list-item>
          <text:p text:style-name="List_20_1_Content"> Status Rollladen?</text:p>
          <text:list text:style-name="List_20_1">
            <text:list-item>
              <text:p text:style-name="List_20_1_Content"> Rick hat mit Hausverwaltung telefoniert und Techniker wird beauftragt</text:p>
            </text:list-item>
          </text:list>
        </text:list-item>
        <text:list-item>
          <text:p text:style-name="List_20_1_Content"> https @ netz39.de kaputt → in Arbeit |</text:p>
        </text:list-item>
        <text:list-item>
          <text:p text:style-name="List_20_1_Content"> Seid bitte sorgfältiger beim Rundgang vor dem Abschließen des Space!</text:p>
          <text:list text:style-name="List_20_1">
            <text:list-item>
              <text:p text:style-name="List_20_1_Content"> ggf. wollen wir Fenster-Sensoren, Alex kennt da wen aus MD, der so was fertig hat in cool</text:p>
            </text:list-item>
          </text:list>
        </text:list-item>
        <text:list-item>
          <text:p text:style-name="List_20_1_Content"> Es gibt einen internen APT-Cache für Debian-basierte Systeme</text:p>
          <text:list text:style-name="List_20_1">
            <text:list-item>
              <text:p text:style-name="List_20_1_Content"> erreichbar unter 'apt-proxy'</text:p>
            </text:list-item>
            <text:list-item>
              <text:p text:style-name="List_20_1_Content"> Nutzung lässt sich auch gut scripten, siehe <text:a xlink:type="simple" xlink:href="https://github.com/penguineer/systools/tree/master/apt-cacher-ng" text:style-name="Internet_20_link" text:visited-style-name="Visited_20_Internet_20_Link">https://github.com/penguineer/systools/tree/master/apt-cacher-ng</text:a> und <text:a xlink:type="simple" xlink:href="https://github.com/FreifunkMD/gluon-docker/pulls" text:style-name="Internet_20_link" text:visited-style-name="Visited_20_Internet_20_Link">https://github.com/FreifunkMD/gluon-docker/pulls</text:a></text:p>
            </text:list-item>
          </text:list>
        </text:list-item>
        <text:list-item>
          <text:p text:style-name="List_20_1_Content"> Kabelanschluss </text:p>
          <text:list text:style-name="List_20_1">
            <text:list-item>
              <text:p text:style-name="List_20_1_Content"> David prüft mal, welchen Tarif wir tatsächlich gebucht haben</text:p>
            </text:list-item>
            <text:list-item>
              <text:p text:style-name="List_20_1_Content_Last"> Wir sollten prüfen, ob wir einen besseren Tarif haben könnten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Nibblepegs</text:p>
          <text:list text:style-name="List_20_1">
            <text:list-item>
              <text:p text:style-name="List_20_1_Content"> auch hierfür ist noch Material da, man müsste aber zur Komplettierung mal Batterien CR2032 nachkaufen und in den Unterwegs-Koffer tun</text:p>
            </text:list-item>
            <text:list-item>
              <text:p text:style-name="List_20_1_Content"> 50er-Pack CR2032 (ca 10-20 ct. pro Stück Richtpreis)</text:p>
            </text:list-item>
            <text:list-item>
              <text:p text:style-name="List_20_1_Content_Last"> David hat bestell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wir wollen daraus drei Texte machen:</text:p>
              <text:list text:style-name="List_20_1">
                <text:list-item>
                  <text:p text:style-name="List_20_1_Content"> <text:a xlink:type="simple" xlink:href="https://pad.n39.eu/p/2019_brief_juedische_gemeinde" text:style-name="Internet_20_link" text:visited-style-name="Visited_20_Internet_20_Link">Brief an die Jüdische Gemeinde in Halle</text:a></text:p>
                  <text:list text:style-name="List_20_1">
                    <text:list-item>
                      <text:p text:style-name="List_20_1_Content"> Es gibt einen Textvorschlag, <text:span text:style-name="Strong_20_Emphasis">lest/korrigiert bitte bis 2019-11-10</text:span>!</text:p>
                    </text:list-item>
                  </text:list>
                </text:list-item>
                <text:list-item>
                  <text:p text:style-name="List_20_1_Content"> <text:a xlink:type="simple" xlink:href="https://pad.n39.eu/p/2019_brief_kiezd%C3%B6ner" text:style-name="Internet_20_link" text:visited-style-name="Visited_20_Internet_20_Link">Brief an den Kiezdöner</text:a></text:p>
                  <text:list text:style-name="List_20_1">
                    <text:list-item>
                      <text:p text:style-name="List_20_1_Content"> Nach Vorlage des anderen Briefs</text:p>
                    </text:list-item>
                  </text:list>
                </text:list-item>
                <text:list-item>
                  <text:p text:style-name="List_20_1_Content_Las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rbeiten am Babel-Netz gehen voran, die ESSID wird dann "Freifunk" sein</text:p>
        </text:list-item>
        <text:list-item>
          <text:p text:style-name="List_20_1_Content"> erste Beta für FW 0.40 im Betrieb</text:p>
        </text:list-item>
        <text:list-item>
          <text:p text:style-name="List_20_1_Content"> Weiterhin regelmäßige Mitstreiter gesucht!</text:p>
        </text:list-item>
        <text:list-item>
          <text:p text:style-name="List_20_1_Content_Last"> Wieder mehr Anfragen für Freifunk-Knoten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Erkundung von OpenShift, Ansible und Co.</text:p>
        </text:list-item>
        <text:list-item>
          <text:p text:style-name="List_20_1_Content"> <text:a xlink:type="simple" xlink:href="https://github.com/penguineer/systools/tree/master/apt-cacher-ng" text:style-name="Internet_20_link" text:visited-style-name="Visited_20_Internet_20_Link">apt-proxy und Docker</text:a></text:p>
        </text:list-item>
        <text:list-item>
          <text:p text:style-name="List_20_1_Content"> Schließanlage: <text:a xlink:type="simple" xlink:href="https://github.com/netz39/rollladensteuerung/pull/17" text:style-name="Internet_20_link" text:visited-style-name="Visited_20_Internet_20_Link">Beeps für das neue Watchdog-Script</text:a></text:p>
        </text:list-item>
        <text:list-item>
          <text:p text:style-name="List_20_1_Content_Last"> Abarbeiten alter Tickets für <text:a xlink:type="simple" xlink:href="http://fli4l.de/" text:style-name="Internet_20_link" text:visited-style-name="Visited_20_Internet_20_Link">fli4l</text:a>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Tux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Erik \o/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: ⚁</text:p>
        </text:list-item>
        <text:list-item>
          <text:p text:style-name="List_20_1_Content_Last"> verbogener Federstahl → MÜll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Verkehrswachtfahrradkettenschutz</text:p>
        </text:list-item>
        <text:list-item>
          <text:p text:style-name="List_20_1_Content"> Pappschachtel mit Tüte → Müll</text:p>
        </text:list-item>
        <text:list-item>
          <text:p text:style-name="List_20_1_Content"> Fahrradschrauben → Fahrradkiste</text:p>
        </text:list-item>
        <text:list-item>
          <text:p text:style-name="List_20_1_Content"> Postkarte an Anton → Fnord2</text:p>
        </text:list-item>
        <text:list-item>
          <text:p text:style-name="List_20_1_Content"> Frz Fahrradventilabdeckkappendingsi → Fnord2</text:p>
        </text:list-item>
        <text:list-item>
          <text:p text:style-name="List_20_1_Content"> Asbach Uralt Pralinenschachtel1Il (Holz), leer → Fnord2</text:p>
        </text:list-item>
        <text:list-item>
          <text:p text:style-name="List_20_1_Content"> Fahrraddranschraubventilnubsi → Fahrradkiste </text:p>
        </text:list-item>
        <text:list-item>
          <text:p text:style-name="List_20_1_Content_Last"> 2cm Drahtbrücke lila → Elektroplatz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</text:p>
        </text:list-item>
        <text:list-item>
          <text:p text:style-name="List_20_1_Content_Last"> Entsorgung/Upcycling Desktoprechner in Hempels Zimmer</text:p>
        </text:list-item>
      </text:list>
      <text:line-break/>
      <text:list text:style-name="List_20_1" text:continue-numbering="false">
        <text:list-item>
          <text:p text:style-name="List_20_1_Content_Firs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06::02:34</meta:creation-date>
    <dc:creator>Generated</dc:creator>
    <dc:date>2026-04-14T06::02:34</dc:date>
    <dc:language>en-US</dc:language>
    <meta:editing-cycles>1</meta:editing-cycles>
    <meta:editing-duration>PT0S</meta:editing-duration>
    <dc:title>stammtisch:2019:2019-11-06</dc:title>
  </office:meta>
</office:document-meta>
</file>