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11-27"/><text:bookmark-start text:name="__RefHeading___stammtisch_2019-11-27_kw48_1"/><text:bookmark-start text:name="stammtisch_2019-11-27_kw48"/>Stammtisch 2019-11-27 (KW48)<text:bookmark-end text:name="__RefHeading___stammtisch_2019-11-27_kw48_1"/><text:bookmark-end text:name="stammtisch_2019-11-27_kw4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6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, Rick, Peter, MaxG, Phillip, Darja, erik</text:p>
        </text:list-item>
        <text:list-item>
          <text:p text:style-name="List_20_1_Content"><text:span text:style-name=""> abgesagt</text:span></text:p>
          <text:line-break/>
          <text:p text:style-name="List_20_1_Content_Last"> Tatjan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Quelle: Monty Peter (es geht flacher)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Briefe an Jüdische Gemeinde und Kiezdöner in Halle wurden verschickt</text:p>
        </text:list-item>
        <text:list-item>
          <text:p text:style-name="List_20_1_Content_Last"> Mitglieder–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p text:style-name="Text_20_body">Hinweis: Die Reihenfolge der Themen wurde (absichtlich) verändert.</text:p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Minderjährige Mitglieder:</text:p>
          <text:list text:style-name="List_20_1">
            <text:list-item>
              <text:p text:style-name="List_20_1_Content"> Power-Tools und CNC-Fräse sind tabu, wir sollten eine genaue Liste von Werkzeugen anlegen, die nicht benutzt werden dürfen → ist noch nicht erledigt</text:p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David schlägt Eurobox-System vor (z.B. bei OBI erhältlich)</text:p>
              <text:list text:style-name="List_20_1">
                <text:list-item>
                  <text:p text:style-name="List_20_1_Content"> Standardisiert und von verschiedenen Quellen verfügbar</text:p>
                </text:list-item>
                <text:list-item>
                  <text:p text:style-name="List_20_1_Content"> <text:a xlink:type="simple" xlink:href="https://de.m.wikipedia.org/wiki/Kleinladungstr%C3%A4ger" text:style-name="Internet_20_link" text:visited-style-name="Visited_20_Internet_20_Link">https://de.m.wikipedia.org/wiki/Kleinladungstr%C3%A4ger</text:a></text:p>
                </text:list-item>
                <text:list-item>
                  <text:p text:style-name="List_20_1_Content"> David bringt mal eine zum Ausprobieren mit</text:p>
                </text:list-item>
              </text:list>
            </text:list-item>
            <text:list-item>
              <text:p text:style-name="List_20_1_Content"> Eurobox ist im Space </text:p>
              <text:list text:style-name="List_20_1">
                <text:list-item>
                  <text:p text:style-name="List_20_1_Content"> → wurde angeschaut</text:p>
                </text:list-item>
                <text:list-item>
                  <text:p text:style-name="List_20_1_Content"> das wird die Standard-Kiste für unser Storage-"System"</text:p>
                </text:list-item>
                <text:list-item>
                  <text:p text:style-name="List_20_1_Content"> Wir wollen Kisten für 100€ kaufen.</text:p>
                </text:list-item>
              </text:list>
            </text:list-item>
          </text:list>
        </text:list-item>
        <text:list-item>
          <text:p text:style-name="List_20_1_Content"> SPACE. BRAUCHT. L.I.E.B.E. </text:p>
          <text:list text:style-name="List_20_1">
            <text:list-item>
              <text:p text:style-name="List_20_1_Content"> Hacking Mittwoch wiederbeleben?  </text:p>
              <text:list text:style-name="List_20_1">
                <text:list-item>
                  <text:p text:style-name="List_20_1_Content"> Tatjana hätte grundsätzliches Interesse an regelmäßiger Kochrunde mittwochs gegen 18:30/19:00 Uhr</text:p>
                </text:list-item>
                <text:list-item>
                  <text:p text:style-name="List_20_1_Content"> Der Mittwoch wird dann ein Space-Abend ((Linux-)Stammtisch, freies Hacken, etc)</text:p>
                </text:list-item>
              </text:list>
            </text:list-item>
            <text:list-item>
              <text:p text:style-name="List_20_1_Content"> Lötarbeitsplatz ist regelmäßig unaufgeräumt :(</text:p>
            </text:list-item>
          </text:list>
        </text:list-item>
        <text:list-item>
          <text:p text:style-name="List_20_1_Content"> Weihnachtsfeier?</text:p>
          <text:list text:style-name="List_20_1">
            <text:list-item>
              <text:p text:style-name="List_20_1_Content"> z.B. am 2019-12-18 statt Plenum</text:p>
            </text:list-item>
            <text:list-item>
              <text:p text:style-name="List_20_1_Content"> das Plenum ist innerlich erfreut und dafür</text:p>
            </text:list-item>
            <text:list-item>
              <text:p text:style-name="List_20_1_Content"> Schrottwichteln</text:p>
            </text:list-item>
            <text:list-item>
              <text:p text:style-name="List_20_1_Content"> Feuerzangenmate</text:p>
            </text:list-item>
            <text:list-item>
              <text:p text:style-name="List_20_1_Content"> Tux schreibt Einladung</text:p>
            </text:list-item>
          </text:list>
        </text:list-item>
        <text:list-item>
          <text:p text:style-name="List_20_1_Content"> nächstes echtes Plenum: 2020-01-15</text:p>
        </text:list-item>
        <text:list-item>
          <text:p text:style-name="List_20_1_Content"> Peter braucht eine Schließberechtigung</text:p>
          <text:list text:style-name="List_20_1">
            <text:list-item>
              <text:p text:style-name="List_20_1_Content"> es gibt 3 Befürworter</text:p>
            </text:list-item>
            <text:list-item>
              <text:p text:style-name="List_20_1_Content_Last"> Peter meldet sich bei Tux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ir wollen einen besseren Herd (Umluft)</text:p>
          <text:list text:style-name="List_20_1">
            <text:list-item>
              <text:p text:style-name="List_20_1_Content"> Wir nehmen Rückzahlungen aus Betriebskosten dafür, Maximal 700€</text:p>
            </text:list-item>
            <text:list-item>
              <text:p text:style-name="List_20_1_Content"> Vorschläge:</text:p>
              <text:list text:style-name="List_20_1">
                <text:list-item>
                  <text:p text:style-name="List_20_1_Content"> <text:a xlink:type="simple" xlink:href="https://www.amazon.de/Siemens-PQ521KB00-Herd-Kochfeld-Kombination-Flachrahmen-Design-Schnellaufheizung/dp/B076LFJZTR/" text:style-name="Internet_20_link" text:visited-style-name="Visited_20_Internet_20_Link">Siemens für 490 Euro (statt 799,-)</text:a> – reicht wahrscheinlich völlig aus für unsere Zwecke bzw. ist eine enorme Steigerung zum Status quo. Energieeffizienz ist beim Herd nicht top-Kaufargument. Die sind mittlerweile eigentlich alle ganz gut und hier entscheidet sich der Stromverbrauch wesentlich stärker über die Nutzung als über das Gerät. </text:p>
                  <text:list text:style-name="List_20_1">
                    <text:list-item>
                      <text:p text:style-name="List_20_1_Content"> war ein black-friday-Angebot</text:p>
                    </text:list-item>
                  </text:list>
                </text:list-item>
                <text:list-item>
                  <text:p text:style-name="List_20_1_Content"> <text:a xlink:type="simple" xlink:href="https://www.otto.de/p/aeg-elektro-herd-set-kombi-403-mit-timer-668805368/#variationId=668807681" text:style-name="Internet_20_link" text:visited-style-name="Visited_20_Internet_20_Link">AEG für 739,- statt 1319,-</text:a></text:p>
                  <text:list text:style-name="List_20_1">
                    <text:list-item>
                      <text:p text:style-name="List_20_1_Content"> zu teuer (&gt; 700€)</text:p>
                    </text:list-item>
                  </text:list>
                </text:list-item>
                <text:list-item>
                  <text:p text:style-name="List_20_1_Content"> Vorschläge bis zum nächsten Plenum, gern eigene Wikiseite</text:p>
                </text:list-item>
                <text:list-item>
                  <text:p text:style-name="List_20_1_Content"> Es können auch gebrauchte Geräte sein</text:p>
                </text:list-item>
                <text:list-item>
                  <text:p text:style-name="List_20_1_Content"> Zielpreis: 450€</text:p>
                </text:list-item>
              </text:list>
            </text:list-item>
            <text:list-item>
              <text:p text:style-name="List_20_1_Content"> Der Herd/Ofen soll die vorhandenen Geräte in der Einbausituation ersetzen können</text:p>
            </text:list-item>
          </text:list>
        </text:list-item>
        <text:list-item>
          <text:p text:style-name="List_20_1_Content"> Status Rollladen?</text:p>
          <text:list text:style-name="List_20_1">
            <text:list-item>
              <text:p text:style-name="List_20_1_Content"> Rick hat mit Hausverwaltung telefoniert und Techniker ist beauftragt</text:p>
            </text:list-item>
            <text:list-item>
              <text:p text:style-name="List_20_1_Content"> Termin war am 2019-12-05, Rick ist da</text:p>
            </text:list-item>
            <text:list-item>
              <text:p text:style-name="List_20_1_Content"> vorher nochmal alles freistellen/aufräumen</text:p>
            </text:list-item>
          </text:list>
        </text:list-item>
        <text:list-item>
          <text:p text:style-name="List_20_1_Content"> https @ netz39.de kaputt → in Arbeit |</text:p>
        </text:list-item>
        <text:list-item>
          <text:p text:style-name="List_20_1_Content"> Es gab weiter Umbauten beim Netzwerk:</text:p>
          <text:list text:style-name="List_20_1">
            <text:list-item>
              <text:p text:style-name="List_20_1_Content"> 3COM-Switch wurde getauscht, jetzt 1GBit/s!</text:p>
            </text:list-item>
            <text:list-item>
              <text:p text:style-name="List_20_1_Content"> Geschwindigkeitsproblem fli4l ist noch in Untersuchung</text:p>
            </text:list-item>
            <text:list-item>
              <text:p text:style-name="List_20_1_Content"> <text:a xlink:type="simple" xlink:href="https://wiki.netz39.de/admin:servers:pottwal" text:style-name="Internet_20_link" text:visited-style-name="Visited_20_Internet_20_Link">pottwal</text:a> als Docker-VM</text:p>
            </text:list-item>
            <text:list-item>
              <text:p text:style-name="List_20_1_Content"> Es gibt eine <text:a xlink:type="simple" xlink:href="https://wiki.netz39.de/admin:01migration" text:style-name="Internet_20_link" text:visited-style-name="Visited_20_Internet_20_Link">Planungsseite für die Migration</text:a></text:p>
            </text:list-item>
          </text:list>
        </text:list-item>
        <text:list-item>
          <text:p text:style-name="List_20_1_Content"> rogue-key(kee)per</text:p>
          <text:list text:style-name="List_20_1">
            <text:list-item>
              <text:p text:style-name="List_20_1_Content"> Max' Bluetooth-Key-Projekt</text:p>
            </text:list-item>
            <text:list-item>
              <text:p text:style-name="List_20_1_Content"> provisorisch integriert</text:p>
            </text:list-item>
            <text:list-item>
              <text:p text:style-name="List_20_1_Content"> Schlüssel können bei Max beantragt werden (für Leute, die eine Schließberechtigung haben)</text:p>
            </text:list-item>
          </text:list>
        </text:list-item>
        <text:list-item>
          <text:p text:style-name="List_20_1_Content"> SpaceStatus-Statistik</text:p>
          <text:list text:style-name="List_20_1">
            <text:list-item>
              <text:p text:style-name="List_20_1_Content"> ist lange kaputt und free for adoption</text:p>
            </text:list-item>
            <text:list-item>
              <text:p text:style-name="List_20_1_Content"> Ansprechpartner: Tux und bastinat0r</text:p>
            </text:list-item>
          </text:list>
        </text:list-item>
        <text:list-item>
          <text:p text:style-name="List_20_1_Content"> Jemand™ müsste irgendwann™ mal Hempels Zimmer aufräumen</text:p>
        </text:list-item>
        <text:list-item>
          <text:p text:style-name="List_20_1_Content"> Wir brauchen Müslischüsseln</text:p>
        </text:list-item>
        <text:list-item>
          <text:p text:style-name="List_20_1_Content_Last"> Küchenregal aufräumen/sortieren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November: Wie war es? → ist verschoben auf 2019-12-09</text:p>
            </text:list-item>
            <text:list-item>
              <text:p text:style-name="List_20_1_Content"> Januar: Monitoring mit icinga (Peter)</text:p>
            </text:list-item>
            <text:list-item>
              <text:p text:style-name="List_20_1_Content"> Februar: Phillip und Darja erzählen von ihrem Weltraum-Projekt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 ab 2020 wieder, Freiwillige vor!</text:p>
            </text:list-item>
            <text:list-item>
              <text:p text:style-name="List_20_1_Content"> jeweils von 13 bis 18 Uhr</text:p>
            </text:list-item>
            <text:list-item>
              <text:p text:style-name="List_20_1_Content"> Rick würde Ende November (30.11) einen veranstalten</text:p>
              <text:list text:style-name="List_20_1">
                <text:list-item>
                  <text:p text:style-name="List_20_1_Content"> Oder einen 1. Advents RepairCafé?</text:p>
                </text:list-item>
                <text:list-item>
                  <text:p text:style-name="List_20_1_Content"> wurde bislang noch nicht organisiert, eher zum 2. Advent</text:p>
                </text:list-item>
                <text:list-item>
                  <text:p text:style-name="List_20_1_Content"> Rick schreibt an die Liste</text:p>
                </text:list-item>
              </text:list>
            </text:list-item>
            <text:list-item>
              <text:p text:style-name="List_20_1_Content"> mittelfristig gerne mal als "on tour"-Variante, z. B. auf dem Campus</text:p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<text:span text:style-name="Strong_20_Emphasis">2020-01-22</text:span></text:p>
            </text:list-item>
            <text:list-item>
              <text:p text:style-name="List_20_1_Content"> Thema steht noch nicht</text:p>
            </text:list-item>
            <text:list-item>
              <text:p text:style-name="List_20_1_Content"> Kalendereintrag noch mal aktualisieren: </text:p>
            </text:list-item>
          </text:list>
        </text:list-item>
        <text:list-item>
          <text:p text:style-name="List_20_1_Content"> Linux Presentation Day 2019.2</text:p>
          <text:list text:style-name="List_20_1">
            <text:list-item>
              <text:p text:style-name="List_20_1_Content"> Sonnabend <text:span text:style-name="Strong_20_Emphasis">2019-11-16</text:span> 10–14 Uhr</text:p>
            </text:list-item>
            <text:list-item>
              <text:p text:style-name="List_20_1_Content"> Hut: Alex </text:p>
            </text:list-item>
            <text:list-item>
              <text:p text:style-name="List_20_1_Content"> <text:a xlink:type="simple" xlink:href="https://www.vhs.magdeburg.de/index.php?id=188&amp;kathaupt=1&amp;katid=223&amp;katvaterid=10&amp;katname=Linux" text:style-name="Internet_20_link" text:visited-style-name="Visited_20_Internet_20_Link">https://www.vhs.magdeburg.de/index.php?id=188&amp;kathaupt=1&amp;katid=223&amp;katvaterid=10&amp;katname=Linux</text:a></text:p>
            </text:list-item>
            <text:list-item>
              <text:p text:style-name="List_20_1_Content"> <text:a xlink:type="simple" xlink:href="http://www.netz39.de/events/event/linux-presentation-day-2019-2/" text:style-name="Internet_20_link" text:visited-style-name="Visited_20_Internet_20_Link">http://www.netz39.de/events/event/linux-presentation-day-2019-2/</text:a></text:p>
            </text:list-item>
            <text:list-item>
              <text:p text:style-name="List_20_1_Content"> Wie war es?</text:p>
              <text:list text:style-name="List_20_1">
                <text:list-item>
                  <text:p text:style-name="List_20_1_Content"> erik, Anton, David waren mit da</text:p>
                </text:list-item>
                <text:list-item>
                  <text:p text:style-name="List_20_1_Content"> gut besucht und angenehme Atmosphäre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Kubus 2025)</text:p>
          <text:list text:style-name="List_20_1">
            <text:list-item>
              <text:p text:style-name="List_20_1_Content"> <text:span text:style-name="Strong_20_Emphasis">2019-11-26</text:span></text:p>
            </text:list-item>
            <text:list-item>
              <text:p text:style-name="List_20_1_Content"> Hut: Jens</text:p>
              <text:list text:style-name="List_20_1">
                <text:list-item>
                  <text:p text:style-name="List_20_1_Content"> 7 Leute waren da</text:p>
                </text:list-item>
                <text:list-item>
                  <text:p text:style-name="List_20_1_Content"> Wir haben über <text:a xlink:type="simple" xlink:href="https://www.codefor.de/projekte/2019-01-01-magdeburg-baumfreunde-md.html" text:style-name="Internet_20_link" text:visited-style-name="Visited_20_Internet_20_Link">Baumkataster</text:a>, MVB-API / <text:a xlink:type="simple" xlink:href="https://www.codefor.de/projekte/2015-03-23-magdeburg-magdego.html" text:style-name="Internet_20_link" text:visited-style-name="Visited_20_Internet_20_Link">MagdeGo</text:a> und <text:a xlink:type="simple" xlink:href="https://www.codefor.de/projekte/2015-03-23-magdeburg-rechte-gewalt.html" text:style-name="Internet_20_link" text:visited-style-name="Visited_20_Internet_20_Link">Visualisierung rechter Gewalt</text:a> gesprochen</text:p>
                </text:list-item>
              </text:list>
            </text:list-item>
          </text:list>
        </text:list-item>
        <text:list-item>
          <text:p text:style-name="List_20_1_Content"> Vereinsvorstellung an der FIN</text:p>
          <text:list text:style-name="List_20_1">
            <text:list-item>
              <text:p text:style-name="List_20_1_Content"> Rick war bei der Nachbereitungsrunde</text:p>
            </text:list-item>
            <text:list-item>
              <text:p text:style-name="List_20_1_Content"> wir können uns da nicht gut präsentieren, weil wir den Hackerspace nicht mitnehmen können</text:p>
            </text:list-item>
            <text:list-item>
              <text:p text:style-name="List_20_1_Content_Last"> Teilnahme lohnt sich für unseren Aufwand nicht, wir sollten das überdenken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<text:a xlink:type="simple" xlink:href="https://wiki.netz39.de/events:2019:36c3" text:style-name="Internet_20_link" text:visited-style-name="Visited_20_Internet_20_Link">36C3</text:a></text:p>
          <text:list text:style-name="List_20_1">
            <text:list-item>
              <text:p text:style-name="List_20_1_Content"> Wir sind vorläufig mit einer <text:a xlink:type="simple" xlink:href="https://signup.c3assemblies.de/assembly/a33936a5-6eaf-45da-902b-a3cc064e0117" text:style-name="Internet_20_link" text:visited-style-name="Visited_20_Internet_20_Link">Assembly</text:a> in der <text:a xlink:type="simple" xlink:href="https://codimd.c3d2.de/ChaosZone36C3" text:style-name="Internet_20_link" text:visited-style-name="Visited_20_Internet_20_Link">ChaosZone</text:a> angemeldet</text:p>
              <text:list text:style-name="List_20_1">
                <text:list-item>
                  <text:p text:style-name="List_20_1_Content"> war die letzten Male gut</text:p>
                </text:list-item>
                <text:list-item>
                  <text:p text:style-name="List_20_1_Content"> können/wollen wir uns dieses Mal mehr beteiligen?</text:p>
                </text:list-item>
              </text:list>
            </text:list-item>
            <text:list-item>
              <text:p text:style-name="List_20_1_Content"> Tux hat eine Mailingliste für 36C3 mit Adressen vom Pad angelegt</text:p>
            </text:list-item>
            <text:list-item>
              <text:p text:style-name="List_20_1_Content"> Assembly-Anmeldung erfolgt sehr bald, dazu gibt es eine E-Mail</text:p>
            </text:list-item>
            <text:list-item>
              <text:p text:style-name="List_20_1_Content_Last"> Hinweis: nicht mit dem IC über Halle fahren, die Strecke ist nicht verfügbar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Nibblepegs</text:p>
          <text:list text:style-name="List_20_1">
            <text:list-item>
              <text:p text:style-name="List_20_1_Content"> auch hierfür ist noch Material da, man müsste aber zur Komplettierung mal Batterien CR2032 nachkaufen und in den Unterwegs-Koffer tun</text:p>
            </text:list-item>
            <text:list-item>
              <text:p text:style-name="List_20_1_Content_Last"> David hat bestellt und es wurde geliefert und verpackt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Reaktionen auf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</text:list-item>
            <text:list-item>
              <text:p text:style-name="List_20_1_Content"> Die Briefe (Jüdische Gemeinde, Kiezdöner) wurden verschickt</text:p>
              <text:list text:style-name="List_20_1">
                <text:list-item>
                  <text:p text:style-name="List_20_1_Content"> <text:a xlink:type="simple" xlink:href="https://pad.n39.eu/p/2019_brief_juedische_gemeinde" text:style-name="Internet_20_link" text:visited-style-name="Visited_20_Internet_20_Link">Brief an die Jüdische Gemeinde in Halle</text:a></text:p>
                </text:list-item>
                <text:list-item>
                  <text:p text:style-name="List_20_1_Content"> <text:a xlink:type="simple" xlink:href="https://pad.n39.eu/p/2019_brief_kiezd%C3%B6ner" text:style-name="Internet_20_link" text:visited-style-name="Visited_20_Internet_20_Link">Brief an den Kiezdöner</text:a></text:p>
                </text:list-item>
              </text:list>
            </text:list-item>
            <text:list-item>
              <text:p text:style-name="List_20_1_Content"> Next Step: Stellungnahme</text:p>
              <text:list text:style-name="List_20_1">
                <text:list-item>
                  <text:p text:style-name="List_20_1_Conten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</text:list-item>
                <text:list-item>
                  <text:p text:style-name="List_20_1_Content_Last"> wir schieben das Thema auf den Januar, um dem Weihnachtsstress zu entgeh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Weiterhin regelmäßige Mitstreiter gesucht!</text:p>
        </text:list-item>
        <text:list-item>
          <text:p text:style-name="List_20_1_Content_Last"> Nächstes Treffen am 2019-11-29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Kafka (Nicht der Schriftsteller)</text:p>
        </text:list-item>
        <text:list-item>
          <text:p text:style-name="List_20_1_Content"> "Echtzeit"-Robocup-Ergebnisseite mit Soße und scharf</text:p>
        </text:list-item>
        <text:list-item>
          <text:p text:style-name="List_20_1_Content"> RPi 4B als Heimserver</text:p>
        </text:list-item>
        <text:list-item>
          <text:p text:style-name="List_20_1_Content_Last"> RPi 4B + Kodi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Erik</text:p>
            </text:list-item>
          </text:list>
        </text:list-item>
        <text:list-item>
          <text:p text:style-name="List_20_1_Content"> jmd™ nimmt die Handtücher vom Haken (Küche, Bad) mit und wäscht sie → Erik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versiffter Würfel: 2</text:p>
        </text:list-item>
        <text:list-item>
          <text:p text:style-name="List_20_1_Content"> Pralinenschachtel. Alt, leer.</text:p>
        </text:list-item>
        <text:list-item>
          <text:p text:style-name="List_20_1_Content"> Kiste mit diversen Fahrradschrauben + sonstigen Kleinteilen</text:p>
        </text:list-item>
        <text:list-item>
          <text:p text:style-name="List_20_1_Content"> Postkarte an &lt;zensiert&gt; → Outbox</text:p>
        </text:list-item>
        <text:list-item>
          <text:p text:style-name="List_20_1_Content"> Fahrradventilkappe (französisch)</text:p>
        </text:list-item>
        <text:list-item>
          <text:p text:style-name="List_20_1_Content_Last"> Landesverkehrswachtanleuchterückleuchtedingsi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<text:a xlink:type="simple" xlink:href="https://imgur.com/a/KUErUkO" text:style-name="Internet_20_link" text:visited-style-name="Visited_20_Internet_20_Link">https://imgur.com/a/KUErUkO</text:a></text:p>
        </text:list-item>
        <text:list-item>
          <text:p text:style-name="List_20_1_Content_Last"> 5x4" Propeller → Fliederkramkiste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_Last"> Entsorgung/Upcycling Desktoprechner in Hempels Zimmer</text:p>
        </text:list-item>
      </text:list>
      <text:line-break/>
      <text:list text:style-name="List_20_1" text:continue-numbering="false">
        <text:list-item>
          <text:p text:style-name="List_20_1_Content_First"> Das bliebt hier stehen, bis Peter dazu was erzählen kann</text:p>
        </text:list-item>
        <text:list-item>
          <text:p text:style-name="List_20_1_Conten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5::44:17</meta:creation-date>
    <dc:creator>Generated</dc:creator>
    <dc:date>2026-04-14T15::44:17</dc:date>
    <dc:language>en-US</dc:language>
    <meta:editing-cycles>1</meta:editing-cycles>
    <meta:editing-duration>PT0S</meta:editing-duration>
    <dc:title>stammtisch:2019:2019-11-27</dc:title>
  </office:meta>
</office:document-meta>
</file>