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2-05"/><text:bookmark-start text:name="__RefHeading___stammtisch_2020-02-05_kw06_1"/><text:bookmark-start text:name="stammtisch_2020-02-05_kw06"/>Stammtisch 2020-02-05 (KW06)<text:bookmark-end text:name="__RefHeading___stammtisch_2020-02-05_kw06_1"/><text:bookmark-end text:name="stammtisch_2020-02-05_kw0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7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avid, Tux, Lukas, Peter, Angelika, Darja, Erik, Rick</text:p>
        </text:list-item>
        <text:list-item>
          <text:p text:style-name="List_20_1_Content"><text:span text:style-name=""> abgesagt</text:span></text:p>
          <text:line-break/>
          <text:p text:style-name="List_20_1_Content_Last"> Tatjana, Alex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<text:a xlink:type="simple" xlink:href="https://en.wikipedia.org/wiki/Where_do_you_want_to_go_today%3F" text:style-name="Internet_20_link" text:visited-style-name="Visited_20_Internet_20_Link">https://en.wikipedia.org/wiki/Where_do_you_want_to_go_today%3F</text:a>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Mitglied++</text:p>
        </text:list-item>
        <text:list-item>
          <text:p text:style-name="List_20_1_Content"> Mitglieder-=2</text:p>
        </text:list-item>
        <text:list-item>
          <text:p text:style-name="List_20_1_Content_Last"> Einzüge ohne Probleme \o/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Wer braucht noch eine Kiste/Regalplatz?</text:p>
          <text:list text:style-name="List_20_1">
            <text:list-item>
              <text:p text:style-name="List_20_1_Content"> Erik (teilt sich bislang eine Kiste)</text:p>
            </text:list-item>
          </text:list>
        </text:list-item>
        <text:list-item>
          <text:p text:style-name="List_20_1_Content"> Wir wollen <text:a xlink:type="simple" xlink:href="https://wiki.netz39.de/internal:inventory:material:kisten" text:style-name="Internet_20_link" text:visited-style-name="Visited_20_Internet_20_Link">Euroboxen</text:a> für 100€ kaufen.</text:p>
          <text:list text:style-name="List_20_1">
            <text:list-item>
              <text:p text:style-name="List_20_1_Content"> Verfügbar im OBI (Breneckestr. / Reform)</text:p>
            </text:list-item>
            <text:list-item>
              <text:p text:style-name="List_20_1_Content"> Peter macht das</text:p>
            </text:list-item>
          </text:list>
        </text:list-item>
        <text:list-item>
          <text:p text:style-name="List_20_1_Content"> SPACE. BRAUCHT. L.I.E.B.E. </text:p>
          <text:list text:style-name="List_20_1">
            <text:list-item>
              <text:p text:style-name="List_20_1_Content"> Aufräum-Quests</text:p>
              <text:list text:style-name="List_20_1">
                <text:list-item>
                  <text:p text:style-name="List_20_1_Content"> Küchenregal aufräumen/sortieren</text:p>
                </text:list-item>
                <text:list-item>
                  <text:p text:style-name="List_20_1_Content"> Jemand™ müsste irgendwann™ mal Hempels Zimmer aufräumen</text:p>
                  <text:list text:style-name="List_20_1">
                    <text:list-item>
        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        <text:list text:style-name="List_20_1">
                        <text:list-item>
                          <text:p text:style-name="List_20_1_Content"> vielleicht statt dem Sofa unter der Leinwand in der Lounge? Das ist meistens eh nur Ablagefläche [zwobot]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Expedition in den Keller</text:p>
                </text:list-item>
                <text:list-item>
                  <text:p text:style-name="List_20_1_Content"> → Space-Liebhab-Tag: <text:a xlink:type="simple" xlink:href="https://dudle.inf.tu-dresden.de/sRrwxy46Ow/" text:style-name="Internet_20_link" text:visited-style-name="Visited_20_Internet_20_Link">https://dudle.inf.tu-dresden.de/sRrwxy46Ow/</text:a> (<text:span text:style-name="Strong_20_Emphasis">down?</text:span>, aophagen – scheint so [zwobot] → wieder da!)        </text:p>
                  <text:list text:style-name="List_20_1">
                    <text:list-item>
                      <text:p text:style-name="List_20_1_Content"> Präferierter Termin: 2020-03-15 12-17 Uhr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Wer braucht eine Schließberechtigung?</text:p>
          <text:list text:style-name="List_20_1">
            <text:list-item>
              <text:p text:style-name="List_20_1_Content"> aophagen → bitte bei Tux melden</text:p>
            </text:list-item>
          </text:list>
        </text:list-item>
        <text:list-item>
          <text:p text:style-name="List_20_1_Content"> "Hackordnung" neben der Tür durch etwas in dieser Art ersetzen: <text:a xlink:type="simple" xlink:href="https://9gag.com/gag/aj5BLjQ" text:style-name="Internet_20_link" text:visited-style-name="Visited_20_Internet_20_Link">https://9gag.com/gag/aj5BLjQ</text:a></text:p>
          <text:list text:style-name="List_20_1">
            <text:list-item>
              <text:p text:style-name="List_20_1_Content"> Status? → Tux hat eine Projektseite (<text:a xlink:type="simple" xlink:href="https://wiki.netz39.de/projects:2020:unwritten_rules" text:style-name="Internet_20_link" text:visited-style-name="Visited_20_Internet_20_Link">2020/unrwitten_rules</text:a>) angelegt</text:p>
            </text:list-item>
          </text:list>
        </text:list-item>
        <text:list-item>
          <text:p text:style-name="List_20_1_Content"> Mitgliederwerbung</text:p>
          <text:list text:style-name="List_20_1">
            <text:list-item>
              <text:p text:style-name="List_20_1_Content"> Welcome Patterns</text:p>
              <text:list text:style-name="List_20_1">
                <text:list-item>
    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    </text:list-item>
                <text:list-item>
                  <text:p text:style-name="List_20_1_Content"> <text:a xlink:type="simple" xlink:href="https://wiki.hasi.it/Welcome_Patterns" text:style-name="Internet_20_link" text:visited-style-name="Visited_20_Internet_20_Link">HaSi Wiki</text:a></text:p>
                </text:list-item>
              </text:list>
            </text:list-item>
            <text:list-item>
              <text:p text:style-name="List_20_1_Content"> Existenz in der Zielgruppe kaum bekannt?</text:p>
              <text:list text:style-name="List_20_1">
                <text:list-item>
                  <text:p text:style-name="List_20_1_Content"> Erik würde sich um Werbung kümmern</text:p>
                </text:list-item>
                <text:list-item>
                  <text:p text:style-name="List_20_1_Content"> Angelika kann auf DevDays/RoboCup Flyer verteilen</text:p>
                </text:list-item>
                <text:list-item>
                  <text:p text:style-name="List_20_1_Content"> Veranstaltungsflyer (mit) aushängen</text:p>
                </text:list-item>
                <text:list-item>
                  <text:p text:style-name="List_20_1_Content"> mehr an Veranstaltungen/Wettbewerben teilnehmen?</text:p>
                </text:list-item>
              </text:list>
            </text:list-item>
            <text:list-item>
              <text:p text:style-name="List_20_1_Content"> neue Flyer/Sticker</text:p>
            </text:list-item>
            <text:list-item>
              <text:p text:style-name="List_20_1_Content"> Warum sind die 36C3-Besucher aus Magdeburg nicht im Hackerspace?</text:p>
            </text:list-item>
            <text:list-item>
              <text:p text:style-name="List_20_1_Content"> Wir werden nicht gefunden </text:p>
              <text:list text:style-name="List_20_1">
                <text:list-item>
                  <text:p text:style-name="List_20_1_Content"> Nachhaltigkeitsbüro der Uni?</text:p>
                </text:list-item>
                <text:list-item>
                  <text:p text:style-name="List_20_1_Content"> Werbung in der Stadtbibliothek</text:p>
                </text:list-item>
              </text:list>
            </text:list-item>
            <text:list-item>
              <text:p text:style-name="List_20_1_Content"> RepairCafé als Einstiegsdroge?</text:p>
            </text:list-item>
            <text:list-item>
              <text:p text:style-name="List_20_1_Content"> Hackerspace-Klassenfahrt!</text:p>
            </text:list-item>
            <text:list-item>
              <text:p text:style-name="List_20_1_Content"> lokale Medien ansprechen?</text:p>
              <text:list text:style-name="List_20_1">
                <text:list-item>
                  <text:p text:style-name="List_20_1_Content"> Magdeburger Influencer</text:p>
                </text:list-item>
                <text:list-item>
                  <text:p text:style-name="List_20_1_Content"> Offener Kanal Magdeburg</text:p>
                </text:list-item>
              </text:list>
            </text:list-item>
          </text:list>
        </text:list-item>
        <text:list-item>
          <text:p text:style-name="List_20_1_Content"> Wollen wir nicht aktiven Mitgliedern den Übergang in eine Fördermitgliedschaft anbieten?</text:p>
          <text:list text:style-name="List_20_1">
            <text:list-item>
              <text:p text:style-name="List_20_1_Content"> nein, weil das ein möglicher Trigger für einen Austritt ist (schlafende Hunde und so) [zwobot]</text:p>
            </text:list-item>
          </text:list>
        </text:list-item>
        <text:list-item>
          <text:p text:style-name="List_20_1_Content_Last"> Vorschlag: Vordrucke für Fördermitgliedschaften für nat. Personen mit 10€/30€/NN€ Monat (oder durchschnittlicher Beitrag) → Damit können wir auch Fördermitglieder einwerben</text:p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ir wollen einen besseren Herd (Umluft)</text:p>
          <text:list text:style-name="List_20_1">
            <text:list-item>
              <text:p text:style-name="List_20_1_Content"> Peter hat einen Herd gekauft! :D</text:p>
            </text:list-item>
            <text:list-item>
              <text:p text:style-name="List_20_1_Content"> der ist mit Jens' Hilfe auch schon eingebaut \o/</text:p>
            </text:list-item>
            <text:list-item>
              <text:p text:style-name="List_20_1_Content"> Was machen wir mit dem alten Herd?</text:p>
              <text:list text:style-name="List_20_1">
                <text:list-item>
                  <text:p text:style-name="List_20_1_Content"> Rick stellt den bei ebay Kleinanzeigen rein</text:p>
                </text:list-item>
              </text:list>
            </text:list-item>
          </text:list>
        </text:list-item>
        <text:list-item>
          <text:p text:style-name="List_20_1_Content"> https @ netz39.de kaputt → in Arbeit </text:p>
          <text:list text:style-name="List_20_1">
            <text:list-item>
              <text:p text:style-name="List_20_1_Content"> hat jemand Lust, sich eingehender mit LDAP zu beschäftigen?</text:p>
            </text:list-item>
            <text:list-item>
              <text:p text:style-name="List_20_1_Content"> Wir brauchen eine einfache Seite, mit der man mit Adresse/Passwort ein neues Passwort setzen kann (vielleicht gibt es auch schon was)</text:p>
            </text:list-item>
          </text:list>
        </text:list-item>
        <text:list-item>
          <text:p text:style-name="List_20_1_Content"> Beide Heizungsthermostate wurden mit OpenSource Firmware versehen; nächste Schritte folgen</text:p>
          <text:list text:style-name="List_20_1">
            <text:list-item>
              <text:p text:style-name="List_20_1_Content"> Ansprechpartner: Rick</text:p>
            </text:list-item>
          </text:list>
        </text:list-item>
        <text:list-item>
          <text:p text:style-name="List_20_1_Content"> Feuerlöscher: wann müssen die geprüft und ggf. ersetzt werden?</text:p>
          <text:list text:style-name="List_20_1">
            <text:list-item>
              <text:p text:style-name="List_20_1_Content"> Wer erneuert die? → Oskar</text:p>
            </text:list-item>
            <text:list-item>
              <text:p text:style-name="List_20_1_Content"> Status?</text:p>
            </text:list-item>
            <text:list-item>
              <text:p text:style-name="List_20_1_Content"> Problem: wir haben nur zwei Feuerlöscher → Service kommen lassen ist teuer (Anfahrtkosten » Prüfkosten)</text:p>
            </text:list-item>
            <text:list-item>
              <text:p text:style-name="List_20_1_Content"> Lösungen:</text:p>
              <text:list text:style-name="List_20_1">
                <text:list-item>
                  <text:p text:style-name="List_20_1_Content"> das Geld in die Hand nehmen (genaue Preislisten findet man nirgendwo, aber angeblich \approx 30-45€/Feuerlöscher + Anfahrtkosten)</text:p>
                </text:list-item>
                <text:list-item>
                  <text:p text:style-name="List_20_1_Content"> teilweise kann man die Online einschicken und bekommt sie geprüft zurück (habe aber nur irgendwas24.de gefunden, wirkte nicht sooo vertrauenswürdig)</text:p>
                </text:list-item>
                <text:list-item>
                  <text:p text:style-name="List_20_1_Content"> neue Feuerlöscher (60-75€/Stk.)</text:p>
                </text:list-item>
                <text:list-item>
                  <text:p text:style-name="List_20_1_Content"> keine Prüfung durchführen. Da wir vmtl. unter "private Nutzung" fallen, ist eine Prüfung nicht vorgeschrieben. Ob wir sie machen wollen, müssen wir uns überlegen.</text:p>
                </text:list-item>
              </text:list>
            </text:list-item>
            <text:list-item>
              <text:p text:style-name="List_20_1_Content"> Was sind die rechtlichen Konsequenzen, wenn wir keinen geprüften Feuerlöscher haben?</text:p>
              <text:list text:style-name="List_20_1">
                <text:list-item>
                  <text:p text:style-name="List_20_1_Content"> [Alex] IIRC sind wir zu klein, es ist eher eine praktische Frage?</text:p>
                </text:list-item>
              </text:list>
            </text:list-item>
            <text:list-item>
              <text:p text:style-name="List_20_1_Content"> Wir müssten die Feuerwehr fragen</text:p>
            </text:list-item>
          </text:list>
        </text:list-item>
        <text:list-item>
          <text:p text:style-name="List_20_1_Content"> Neue USV Batterien kosten ca 130€</text:p>
          <text:list text:style-name="List_20_1">
            <text:list-item>
              <text:p text:style-name="List_20_1_Content"> siehe <text:a xlink:type="simple" xlink:href="https://redmine.n39.eu/issues/20" text:style-name="Internet_20_link" text:visited-style-name="Visited_20_Internet_20_Link">Redmine #20</text:a></text:p>
            </text:list-item>
            <text:list-item>
              <text:p text:style-name="List_20_1_Content"> können wir kaufen → das Plenum beauftragt Peter</text:p>
            </text:list-item>
            <text:list-item>
              <text:p text:style-name="List_20_1_Content"> Status? Bestellt und Bezahlt [david] und eingebaut [peter]</text:p>
            </text:list-item>
          </text:list>
        </text:list-item>
        <text:list-item>
          <text:p text:style-name="List_20_1_Content"> PoE-Injector ist repariert, der entsprechende Switch hängt wieder :)</text:p>
        </text:list-item>
        <text:list-item>
          <text:p text:style-name="List_20_1_Content"> Umzug der internen Git-Repositories (<text:a xlink:type="simple" xlink:href="https://redmine.n39.eu/issues/194" text:style-name="Internet_20_link" text:visited-style-name="Visited_20_Internet_20_Link">#194</text:a>)</text:p>
          <text:list text:style-name="List_20_1">
            <text:list-item>
              <text:p text:style-name="List_20_1_Content"> brauchen wir die folgenden Repos noch? (<text:a xlink:type="simple" xlink:href="https://redmine.n39.eu/issues/238" text:style-name="Internet_20_link" text:visited-style-name="Visited_20_Internet_20_Link">#238</text:a>)</text:p>
              <text:list text:style-name="List_20_1">
                <text:list-item>
                  <text:p text:style-name="List_20_1_Content"> 34c3/ctf-junior</text:p>
                  <text:list text:style-name="List_20_1">
                    <text:list-item>
                      <text:p text:style-name="List_20_1_Content"> [david] tendenziell nein</text:p>
                    </text:list-item>
                  </text:list>
                </text:list-item>
                <text:list-item>
                  <text:p text:style-name="List_20_1_Content"> graficathon</text:p>
                  <text:list text:style-name="List_20_1">
                    <text:list-item>
                      <text:p text:style-name="List_20_1_Content"> nein [zwobot]</text:p>
                    </text:list-item>
                  </text:list>
                </text:list-item>
                <text:list-item>
                  <text:p text:style-name="List_20_1_Content"> netz39/config/descartes</text:p>
                  <text:list text:style-name="List_20_1">
                    <text:list-item>
                      <text:p text:style-name="List_20_1_Content"> ja, da ist die aktive config vom Router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DockerHub-Account ist angelegt und <text:a xlink:type="simple" xlink:href="https://wiki.netz39.de/internal:admin:accounts#infrastruktur" text:style-name="Internet_20_link" text:visited-style-name="Visited_20_Internet_20_Link">dokumentiert</text:a>.</text:p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  <text:list text:style-name="List_20_1">
                <text:list-item>
                  <text:p text:style-name="List_20_1_Content"> +1</text:p>
                </text:list-item>
              </text:list>
            </text:list-item>
          </text:list>
        </text:list-item>
        <text:list-item>
          <text:p text:style-name="List_20_1_Content"> Internet Anschluss Vetragsprüfung?</text:p>
          <text:list text:style-name="List_20_1">
            <text:list-item>
              <text:p text:style-name="List_20_1_Content"> Für können für unsere Kosten eine wesentlich bessere Verbindung bekommen</text:p>
            </text:list-item>
            <text:list-item>
              <text:p text:style-name="List_20_1_Content"> → Vorstand</text:p>
            </text:list-item>
            <text:list-item>
              <text:p text:style-name="List_20_1_Content"> Es soll einen neuen Router geben, der das dann auch könnte</text:p>
            </text:list-item>
            <text:list-item>
              <text:p text:style-name="List_20_1_Content"> Kabel"modem" ist von Vodafone geliehen</text:p>
            </text:list-item>
            <text:list-item>
              <text:p text:style-name="List_20_1_Content"> schneller Ersatz für descartes liegt bei Alex (Ticket #???)</text:p>
            </text:list-item>
            <text:list-item>
              <text:p text:style-name="List_20_1_Content"> aktuell 41,64€ (+5,95€ für feste Adresse) → dafür können wir 200MBit (Business 200 Cable - 47,59 €) haben, mit +6€ haben wir 400MBit (Business 400 Cable - 53,54)</text:p>
            </text:list-item>
            <text:list-item>
              <text:p text:style-name="List_20_1_Content"> denkt dran, dass uns feste ip für Full Dual stack schon extra kostet</text:p>
            </text:list-item>
            <text:list-item>
              <text:p text:style-name="List_20_1_Content"> über WLAN werden selbst mit modernen Access points kaum 400 Mbit durch </text:p>
            </text:list-item>
          </text:list>
        </text:list-item>
        <text:list-item>
          <text:p text:style-name="List_20_1_Content"> Temperatur im Serverraum</text:p>
          <text:list text:style-name="List_20_1">
            <text:list-item>
              <text:p text:style-name="List_20_1_Content"> Sollten wir monitoren</text:p>
            </text:list-item>
            <text:list-item>
              <text:p text:style-name="List_20_1_Content"> bislang nicht kritisch</text:p>
            </text:list-item>
          </text:list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</text:list-item>
          </text:list>
        </text:list-item>
        <text:list-item>
          <text:p text:style-name="List_20_1_Content"> Schweißgerät</text:p>
          <text:list text:style-name="List_20_1">
            <text:list-item>
              <text:p text:style-name="List_20_1_Content"> Rick hat ein Schweißgerät-Crowdfunding vorgeschlagen</text:p>
            </text:list-item>
            <text:list-item>
              <text:p text:style-name="List_20_1_Content"> Bislang Rückmeldung zu 50€</text:p>
            </text:list-item>
            <text:list-item>
              <text:p text:style-name="List_20_1_Content_Last"> Brandschutz ist ein wichtiges Thema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verwaister Gast beim Januar-Talk – wie vermeiden wir das?</text:p>
              <text:list text:style-name="List_20_1">
                <text:list-item>
                  <text:p text:style-name="List_20_1_Content"> Definitiv Aufgaben verteilen</text:p>
                </text:list-item>
              </text:list>
            </text:list-item>
            <text:list-item>
              <text:p text:style-name="List_20_1_Content"> Februar: Phillip und Darja erzählen von ihrem Weltraum-Projekt</text:p>
              <text:list text:style-name="List_20_1">
                <text:list-item>
                  <text:p text:style-name="List_20_1_Content"> wir brauchen hier noch einen Text/Zusammenfassung</text:p>
                </text:list-item>
                <text:list-item>
                  <text:p text:style-name="List_20_1_Content"> , damit wir Events anlegen und Announcements schreiben können!</text:p>
                </text:list-item>
                <text:list-item>
                  <text:p text:style-name="List_20_1_Content"> Wer macht Event und Announcement?</text:p>
                  <text:list text:style-name="List_20_1">
                    <text:list-item>
                      <text:p text:style-name="List_20_1_Content"> Announcement an die Announce-ML → Darja</text:p>
                    </text:list-item>
                    <text:list-item>
                      <text:p text:style-name="List_20_1_Content"> Event im Kalender: Tux</text:p>
                    </text:list-item>
                  </text:list>
                </text:list-item>
              </text:list>
            </text:list-item>
            <text:list-item>
              <text:p text:style-name="List_20_1_Content"> März: icinga</text:p>
              <text:list text:style-name="List_20_1">
                <text:list-item>
                  <text:p text:style-name="List_20_1_Content"> , damit wir Events anlegen und Announcements schreiben können!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  <text:list text:style-name="List_20_1">
                <text:list-item>
                  <text:p text:style-name="List_20_1_Content"> Terminvorschläge:</text:p>
                  <text:list text:style-name="List_20_1">
                    <text:list-item>
                      <text:p text:style-name="List_20_1_Content"> 2020-02-23 (David, Tux, Rick, Tatjana, aophagen)</text:p>
                    </text:list-item>
                  </text:list>
                </text:list-item>
              </text:list>
            </text:list-item>
            <text:list-item>
              <text:p text:style-name="List_20_1_Content"> mittelfristig gerne mal als "on tour"-Variante, z. B. auf dem Campus</text:p>
              <text:list text:style-name="List_20_1">
                <text:list-item>
                  <text:p text:style-name="List_20_1_Content"> Anfrage an Nachhaltigkeitsbüro der Uni wurde gestellt, bislang ohne Antwort</text:p>
                </text:list-item>
              </text:list>
            </text:list-item>
            <text:list-item>
              <text:p text:style-name="List_20_1_Content"> regelmäßiger Termin alle 2 Monate wäre gut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2020-03-04</text:p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2-11 18:00</text:span></text:p>
            </text:list-item>
            <text:list-item>
              <text:p text:style-name="List_20_1_Content_Last"> vor allem Organisation und was 2020 so passieren kann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_Last"> Hut: Jens</text:p>
            </text:list-item>
          </text:list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Volkshochschule und die Freiwilligenagentur laden für 2020-01-25 zum 10. Magdeburger Vereinsforum ein: <text:a xlink:type="simple" xlink:href="https://twitter.com/Ottostadt/status/1216657510180048897" text:style-name="Internet_20_link" text:visited-style-name="Visited_20_Internet_20_Link">https://twitter.com/Ottostadt/status/1216657510180048897</text:a></text:p>
          <text:list text:style-name="List_20_1">
            <text:list-item>
              <text:p text:style-name="List_20_1_Content"> Anmeldung nötig, Tux nimmt vielleicht teil</text:p>
            </text:list-item>
            <text:list-item>
              <text:p text:style-name="List_20_1_Content"> Wie war es? → Tux war nicht da</text:p>
            </text:list-item>
          </text:list>
        </text:list-item>
        <text:list-item>
          <text:p text:style-name="List_20_1_Content"> Chemnitzer Linux-Tage</text:p>
          <text:list text:style-name="List_20_1">
            <text:list-item>
              <text:p text:style-name="List_20_1_Content"> 2020-03-14/15</text:p>
            </text:list-item>
            <text:list-item>
              <text:p text:style-name="List_20_1_Content"> <text:a xlink:type="simple" xlink:href="https://chemnitzer.linux-tage.de/2020/de/" text:style-name="Internet_20_link" text:visited-style-name="Visited_20_Internet_20_Link">https://chemnitzer.linux-tage.de/2020/de/</text:a></text:p>
            </text:list-item>
            <text:list-item>
              <text:p text:style-name="List_20_1_Content"> alex fährt wahrscheinlich hin, wer noch?</text:p>
            </text:list-item>
          </text:list>
        </text:list-item>
        <text:list-item>
          <text:p text:style-name="List_20_1_Content"> Lange Nacht der Wissenschaft 2020</text:p>
          <text:list text:style-name="List_20_1">
            <text:list-item>
              <text:p text:style-name="List_20_1_Content"> 2020-06-06</text:p>
            </text:list-item>
            <text:list-item>
              <text:p text:style-name="List_20_1_Content"> Rick ist Ansprechpartner</text:p>
            </text:list-item>
            <text:list-item>
              <text:p text:style-name="List_20_1_Content"> wir sind angemeldet</text:p>
            </text:list-item>
            <text:list-item>
              <text:p text:style-name="List_20_1_Content"> Auftakttreffen am 2020-01-23 um 10 Uhr im Rathaus</text:p>
              <text:list text:style-name="List_20_1">
                <text:list-item>
                  <text:p text:style-name="List_20_1_Content"> Wer geht hin? → Rick</text:p>
                </text:list-item>
                <text:list-item>
                  <text:p text:style-name="List_20_1_Content"> Wie war es? ← Auf der Veranstaltung wurde nichts relevantes besprochen; war eher für die großen Forschungsinstitute</text:p>
                </text:list-item>
              </text:list>
            </text:list-item>
            <text:list-item>
              <text:p text:style-name="List_20_1_Content"> es sollten mindestens 2 Leute fest zusagen und da sein!</text:p>
              <text:list text:style-name="List_20_1">
                <text:list-item>
                  <text:p text:style-name="List_20_1_Content"> Wer macht das? Rick</text:p>
                </text:list-item>
                <text:list-item>
                  <text:p text:style-name="List_20_1_Content_Last"> Rick schreibt noch mal eine E-Mail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Reaktionen auf Anschläge in Halle</text:p>
          <text:list text:style-name="List_20_1">
            <text:list-item>
              <text:p text:style-name="List_20_1_Content"> Keywan hat einen <text:a xlink:type="simple" xlink:href="https://pad.n39.eu/p/halle-soli-text" text:style-name="Internet_20_link" text:visited-style-name="Visited_20_Internet_20_Link">Text zur Solidaritätsbekundung</text:a> verfasst</text:p>
            </text:list-item>
            <text:list-item>
              <text:p text:style-name="List_20_1_Content"> Stellungnahme</text:p>
              <text:list text:style-name="List_20_1">
                <text:list-item>
                  <text:p text:style-name="List_20_1_Content"> <text:a xlink:type="simple" xlink:href="https://pad.n39.eu/p/2019_statement_zur_gesellschaftlichen_entwicklung" text:style-name="Internet_20_link" text:visited-style-name="Visited_20_Internet_20_Link">Statement zur politischen Lage (öffentlich)</text:a></text:p>
                </text:list-item>
                <text:list-item>
                  <text:p text:style-name="List_20_1_Content_Last"> Wer möchte mitwirken? → Das Plenum sprüht vor Begeisterung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Weiterhin regelmäßige Mitstreiter gesucht!</text:p>
        </text:list-item>
        <text:list-item>
          <text:p text:style-name="List_20_1_Content"> <text:a xlink:type="simple" xlink:href="https://md.freifunk.net/2020/01/kleiner-blick-hinter-die-kulissen/" text:style-name="Internet_20_link" text:visited-style-name="Visited_20_Internet_20_Link">Kleiner Blick hinter die Kulissen</text:a></text:p>
        </text:list-item>
        <text:list-item>
          <text:p text:style-name="List_20_1_Content_Last"> Bitte die Testgeräte eingeschaltet lassen!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RPi1 mit vanilla kernel 5.4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astListParagraph_List_20_1_Content_First"> neue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Luisa, Rick</text:p>
            </text:list-item>
          </text:list>
        </text:list-item>
        <text:list-item>
          <text:p text:style-name="List_20_1_Content"> jmd™ nimmt die Handtücher vom Haken (Küche, Bad) mit und wäscht sie → Tux</text:p>
          <text:list text:style-name="List_20_1">
            <text:list-item>
              <text:p text:style-name="List_20_1_Content"> wir sollten eine Kiste dafür einrichten (Stoff-Box?)</text:p>
            </text:list-item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mag heute keiner -.-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Juicy Fruit Box → Verpackungsmaterial</text:p>
        </text:list-item>
        <text:list-item>
          <text:p text:style-name="List_20_1_Content"> Vorhänge-Zahlen-Schloss → Lockpicking</text:p>
        </text:list-item>
        <text:list-item>
          <text:p text:style-name="List_20_1_Content_Last"> versiffter Würfel: 6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astListParagraph_List_20_1_Content_First"> [nil]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_Last"> das LS120-Laufwerk nicht verschrotten!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1::03:13</meta:creation-date>
    <dc:creator>Generated</dc:creator>
    <dc:date>2026-01-09T11::03:13</dc:date>
    <dc:language>en-US</dc:language>
    <meta:editing-cycles>1</meta:editing-cycles>
    <meta:editing-duration>PT0S</meta:editing-duration>
    <dc:title>stammtisch:2020:2020-02-05</dc:title>
  </office:meta>
</office:document-meta>
</file>