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3-18"/>Das Plenum fand im jitsi statt!</text:span></text:p>
      <text:h text:style-name="Heading_20_1" text:outline-level="1"><text:bookmark-start text:name="__RefHeading___stammtisch_2020-03-18_kw12_1"/><text:bookmark-start text:name="stammtisch_2020-03-18_kw12"/>Stammtisch 2020-03-18 (KW12)<text:bookmark-end text:name="__RefHeading___stammtisch_2020-03-18_kw12_1"/><text:bookmark-end text:name="stammtisch_2020-03-18_kw1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5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zwobot, David, ifup, Kwasir, Darja, Ben2, nold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text:a xlink:type="simple" xlink:href="https://twitter.com/amdar1ing/status/1237880129575157760" text:style-name="Internet_20_link" text:visited-style-name="Visited_20_Internet_20_Link">https://twitter.com/amdar1ing/status/1237880129575157760</text:a>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 Mitglieder -= 2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wird benötigt – Covid-19</text:p>
          <text:list text:style-name="List_20_1">
            <text:list-item>
              <text:p text:style-name="List_20_1_Content"> <text:a xlink:type="simple" xlink:href="https://www.netz39.de/2020/oeffentliche-veranstaltungen-im-netz39-ausgesetzt/" text:style-name="Internet_20_link" text:visited-style-name="Visited_20_Internet_20_Link">https://www.netz39.de/2020/oeffentliche-veranstaltungen-im-netz39-ausgesetzt/</text:a></text:p>
            </text:list-item>
            <text:list-item>
              <text:p text:style-name="List_20_1_Content"> Wie viele Leute können gleichzeitig im Space sein? 4-5, wenn sie sich gut verteilen</text:p>
            </text:list-item>
            <text:list-item>
              <text:p text:style-name="List_20_1_Content"> Ganz schließen? → Nein, aber Anwesenheit tracken</text:p>
            </text:list-item>
            <text:list-item>
              <text:p text:style-name="List_20_1_Content"> Wir hängen eine Anwesenheitsliste aus, in die sich jeder unbedingt eintragen muss! (<text:a xlink:type="simple" xlink:href="https://redmine.n39.eu/issues/453" text:style-name="Internet_20_link" text:visited-style-name="Visited_20_Internet_20_Link">#453</text:a>)</text:p>
            </text:list-item>
            <text:list-item>
              <text:p text:style-name="List_20_1_Content"> Handtücher dreimal pro Woche wechseln!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</text:p>
        </text:list-item>
        <text:list-item>
          <text:p text:style-name="List_20_1_Content"> Wir wollen das Gespräch mit der Hassel-Managerin suchen (<text:a xlink:type="simple" xlink:href="https://redmine.n39.eu/issues/452" text:style-name="Internet_20_link" text:visited-style-name="Visited_20_Internet_20_Link">#452</text:a>)</text:p>
          <text:list text:style-name="List_20_1">
            <text:list-item>
              <text:p text:style-name="List_20_1_Content_Last"> Tux kümmert sich noch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https @ netz39.de kaputt → fixed</text:p>
        </text:list-item>
        <text:list-item>
          <text:p text:style-name="List_20_1_Content"> Der Bastelbereich hat einen neuen (aka anderen) Switch (*huld*@Peter)</text:p>
          <text:list text:style-name="List_20_1">
            <text:list-item>
              <text:p text:style-name="List_20_1_Content"> Rick hat noch neue Halterungen gemacht (*huld*@Rick)</text:p>
            </text:list-item>
          </text:list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</text:p>
                </text:list-item>
              </text:list>
            </text:list-item>
          </text:list>
        </text:list-item>
        <text:list-item>
          <text:p text:style-name="List_20_1_Content"> Stoffkiste/-beutel für schmutzige Handtücher</text:p>
          <text:list text:style-name="List_20_1">
            <text:list-item>
              <text:p text:style-name="List_20_1_Content"> Das schreit ein bisschen nach einem größeren gehäkelten Netz39sack. → David häkelt einen Sack</text:p>
            </text:list-item>
            <text:list-item>
              <text:p text:style-name="List_20_1_Content"> Status? → noch kein größerer Fortschritt, ca 1 dm² vorhanden, im Laufe des Plenums auf 4 dm² erweitert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z.B. <text:a xlink:type="simple" xlink:href="https://www.amazon.de/Philips-beutelloser-AAA-Energie-Label-Staubvolumen-FC9332/dp/B01MTF06KN" text:style-name="Internet_20_link" text:visited-style-name="Visited_20_Internet_20_Link">Phillips</text:a> für derzeit minimal 73 Euro online</text:p>
            </text:list-item>
            <text:list-item>
              <text:p text:style-name="List_20_1_Content"> Ben2 guckt zuhause → nicht fügbar</text:p>
            </text:list-item>
            <text:list-item>
              <text:p text:style-name="List_20_1_Content"> Status? weiter gucken, "keine gute Zeit für ebay Kleinanzeigen"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wird noch mitgebracht</text:p>
            </text:list-item>
          </text:list>
        </text:list-item>
        <text:list-item>
          <text:p text:style-name="List_20_1_Content"> Anpassung Admin-Mailverteiler:</text:p>
          <text:list text:style-name="List_20_1">
            <text:list-item>
              <text:p text:style-name="List_20_1_Content"> Franz wurde angefragt, ob er dort noch drauf stehen möchte</text:p>
            </text:list-item>
            <text:list-item>
              <text:p text:style-name="List_20_1_Content"> Peter aufnehmen → ja</text:p>
            </text:list-item>
            <text:list-item>
              <text:p text:style-name="List_20_1_Content"> Tux kümmert sich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 "projekte intern" verschieben</text:p>
            </text:list-item>
          </text:list>
        </text:list-item>
        <text:list-item>
          <text:p text:style-name="List_20_1_Content_Last"> Rick hat die Küche entrümpelt und geschrubbt (*huld*@Rick)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Öffentliche Veranstaltungen im März und April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ärz: <text:span text:style-name="Strong_20_Emphasis">2020-03-23</text:span> → Verschieben auf 2020-05-27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April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neuer Termin?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im April, was machen wir damit?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Chemnitzer Linux-Tage</text:p>
          <text:list text:style-name="List_20_1">
            <text:list-item>
              <text:p text:style-name="List_20_1_Content"> 2020-03-14/15</text:p>
            </text:list-item>
            <text:list-item>
              <text:p text:style-name="List_20_1_Content"> <text:a xlink:type="simple" xlink:href="https://chemnitzer.linux-tage.de/2020/de/" text:style-name="Internet_20_link" text:visited-style-name="Visited_20_Internet_20_Link">https://chemnitzer.linux-tage.de/2020/de/</text:a></text:p>
            </text:list-item>
            <text:list-item>
              <text:p text:style-name="List_20_1_Content"> sind ausgefallen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Anfrage von "o++o" ob sie bei uns mit ausstellen können? </text:p>
            </text:list-item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wir sind angemeldet</text:p>
            </text:list-item>
            <text:list-item>
              <text:p text:style-name="List_20_1_Content"> es sollten mindestens 2 Leute fest zusagen und da sein!</text:p>
              <text:list text:style-name="List_20_1">
                <text:list-item>
                  <text:p text:style-name="List_20_1_Content"> Wer macht das? Rick</text:p>
                </text:list-item>
                <text:list-item>
                  <text:p text:style-name="List_20_1_Content"> Rick schreibt noch mal eine E-Mail</text:p>
                </text:list-item>
              </text:list>
            </text:list-item>
          </text:list>
        </text:list-item>
        <text:list-item>
          <text:p text:style-name="List_20_1_Content"> Makermesse (Grünstreifen e.V., Eigenbaukombinat) in Magdeburg</text:p>
          <text:list text:style-name="List_20_1">
            <text:list-item>
              <text:p text:style-name="List_20_1_Content"> 2020-07-10 - 2020-07-11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list text:style-name="List_20_1" text:continue-numbering="false">
        <text:list-item>
          <text:p text:style-name="List_20_1_Content_First"> 3D-Druck von Schutzmasken und Ersatzteilen für Beatmungsgeräte (siehe Mail)</text:p>
          <text:list text:style-name="List_20_1">
            <text:list-item>
              <text:p text:style-name="List_20_1_Content"> unabhängig davon kann man Schutzmasken auch (aus gut waschbaren Stoffen) selbst nähen: <text:a xlink:type="simple" xlink:href="https://freesewing.org/designs/fu/" text:style-name="Internet_20_link" text:visited-style-name="Visited_20_Internet_20_Link">https://freesewing.org/designs/fu/</text:a></text:p>
            </text:list-item>
            <text:list-item>
              <text:p text:style-name="List_20_1_Content"> David meldet sich zurück, dass wir prinzipiell Kapazitäten haben</text:p>
            </text:list-item>
            <text:list-item>
              <text:p text:style-name="List_20_1_Content_Last"> noch mal an Uni-Fablabs weiterleiten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Stellungnahme</text:p>
              <text:list text:style-name="List_20_1">
                <text:list-item>
                  <text:p text:style-name="List_20_1_Content_Las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Firmware 0.40 ist im Feld</text:p>
        </text:list-item>
        <text:list-item>
          <text:p text:style-name="List_20_1_Content"> Babel-Firmware kann experimentell getestet werden (schnelles Freifunk!)</text:p>
        </text:list-item>
        <text:list-item>
          <text:p text:style-name="List_20_1_Content"> Weiterhin regelmäßige Mitstreiter gesucht!</text:p>
        </text:list-item>
        <text:list-item>
          <text:p text:style-name="List_20_1_Content"> Bitte die Testgeräte eingeschaltet lassen!</text:p>
        </text:list-item>
        <text:list-item>
          <text:p text:style-name="List_20_1_Content"> Suche Nach hohen Standorten</text:p>
        </text:list-item>
        <text:list-item>
          <text:p text:style-name="List_20_1_Content_Last"> Router Upgrade WR841 Mehr Ram und Flash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<text:a xlink:type="simple" xlink:href="https://wiki.netz39.de/projects:2020:i2c_foo" text:style-name="Internet_20_link" text:visited-style-name="Visited_20_Internet_20_Link">I2C-Foo</text:a> mit WTF-Faktor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Jitsi funktioniert?</text:p>
              <text:list text:style-name="List_20_1">
                <text:list-item>
                  <text:p text:style-name="List_20_1_Content"> "es hat seine Längen" (Qualität, Handling)</text:p>
                </text:list-item>
              </text:list>
            </text:list-item>
            <text:list-item>
              <text:p text:style-name="List_20_1_Content"> Tux hat keine guten Erfahrungen mit Nextcloud</text:p>
            </text:list-item>
            <text:list-item>
              <text:p text:style-name="List_20_1_Content"> Skype-Meetings funktionieren gut, ist dann halt Skype</text:p>
            </text:list-item>
            <text:list-item>
              <text:p text:style-name="List_20_1_Content"> Bezahl-Tools scheinen besser zu sein</text:p>
            </text:list-item>
            <text:list-item>
              <text:p text:style-name="List_20_1_Content"> Wir legen dafür ein Pad an</text:p>
            </text:list-item>
          </text:list>
        </text:list-item>
        <text:list-item>
          <text:p text:style-name="List_20_1_Content_Last"> Wir wollen uns gemeinsam über das Fundraising Gedanken machen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Im Bad auf dem Fußboden liegt noch ein größerer Stapel, der auch mitgenommen werden mag</text:p>
            </text:list-item>
            <text:list-item>
              <text:p text:style-name="List_20_1_Content"> wir sollten eine Kiste dafür einrichten (Stoff-Box?)</text:p>
            </text:list-item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3 (oder so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_Last"> Ggf. auch weiter oben noch weitere Bretter anbring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37:05</meta:creation-date>
    <dc:creator>Generated</dc:creator>
    <dc:date>2026-06-22T14::37:05</dc:date>
    <dc:language>en-US</dc:language>
    <meta:editing-cycles>1</meta:editing-cycles>
    <meta:editing-duration>PT0S</meta:editing-duration>
    <dc:title>stammtisch:2020:2020-03-18</dc:title>
  </office:meta>
</office:document-meta>
</file>