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4-29"/>Das Plenum fand virtuell statt!</text:span></text:p>
      <text:list text:style-name="List_20_1" text:continue-numbering="false">
        <text:list-item>
          <text:p text:style-name="List_20_1_Content_First"><text:span text:style-name=""> Pad: </text:span></text:p>
          <text:line-break/>
          <text:p text:style-name="List_20_1_Content"> <text:a xlink:type="simple" xlink:href="https://pad.n39.eu/p/2020-04-29" text:style-name="Internet_20_link" text:visited-style-name="Visited_20_Internet_20_Link">https://pad.n39.eu/p/2020-04-29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rka-cmh" text:style-name="Internet_20_link" text:visited-style-name="Visited_20_Internet_20_Link">https://bbb.pingtech.de/b/ste-rka-cmh</text:a></text:p>
        </text:list-item>
      </text:list>
      <text:line-break/>
      <text:h text:style-name="Heading_20_1" text:outline-level="1"><text:bookmark-start text:name="__RefHeading___stammtisch_2020-04-29_kw18_1"/><text:bookmark-start text:name="stammtisch_2020-04-29_kw18"/>Stammtisch 2020-04-29 (KW18)<text:bookmark-end text:name="__RefHeading___stammtisch_2020-04-29_kw18_1"/><text:bookmark-end text:name="stammtisch_2020-04-29_kw1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ngelika, alex (pad only), dkdent, Peter, nold, Christof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sbeiträge wurden abgebucht → keine Probleme</text:p>
        </text:list-item>
        <text:list-item>
          <text:p text:style-name="List_20_1_Content_Last"> Wir haben gerade genau die Rücklagen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</text:p>
              <text:list text:style-name="List_20_1">
                <text:list-item>
                  <text:p text:style-name="List_20_1_Content"> Wir werfen alles, was älter ist als drei Wochen, in den Schredder</text:p>
                </text:list-item>
              </text:list>
            </text:list-item>
            <text:list-item>
              <text:p text:style-name="List_20_1_Content"> Voranmeldung im Pad: <text:a xlink:type="simple" xlink:href="https://pad.n39.eu/p/spacebesuche" text:style-name="Internet_20_link" text:visited-style-name="Visited_20_Internet_20_Link">https://pad.n39.eu/p/spacebesuche</text:a></text:p>
            </text:list-item>
            <text:list-item>
              <text:p text:style-name="List_20_1_Content"> bitte nehmt das ernst für Leute, die im Space keine anderen Leute treffen wollen!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_Last"> Wer braucht eine Schließberechtigung?</text:p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Steht jetzt in der Küche und kann benutzt werden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→ wenn Peter mal wieder im Space war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</text:list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</text:list-item>
              </text:list>
            </text:list-item>
          </text:list>
        </text:list-item>
        <text:list-item>
          <text:p text:style-name="List_20_1_Content_Last"> Der neue 2D-Drucker (hp-color-laserjet-pro-mfp-m-377-dw) bräuchte Toner, wir haben aber auch noch den alten, der viele Seiten übrig hat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ir behalten die aktuelle Regelung bis zum nächsten Plenum bei</text:p>
        </text:list-item>
        <text:list-item>
          <text:p text:style-name="List_20_1_Content"> Öffentliche Veranstaltungen im März bis Mai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ai: nein, wir haben noch geschlossen</text:p>
            </text:list-item>
            <text:list-item>
              <text:p text:style-name="List_20_1_Content"> Juni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2020-07-10 - 2020-07-11 → Suche nach Alternativtermin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"> <text:a xlink:type="simple" xlink:href="https://www.netz39.de/wiki/projects:2020:covid19" text:style-name="Internet_20_link" text:visited-style-name="Visited_20_Internet_20_Link">https://www.netz39.de/wiki/projects:2020:covid19</text:a></text:p>
            </text:list-item>
            <text:list-item>
              <text:p text:style-name="List_20_1_Content"> nicht benutztes Filament können wir zurück geben</text:p>
            </text:list-item>
            <text:list-item>
              <text:p text:style-name="List_20_1_Content_Last"> Rick schreibt MaxD wegen seines Druckers an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lar kommen</text:p>
        </text:list-item>
        <text:list-item>
          <text:p text:style-name="List_20_1_Content_Last"> Home-Server und -PC umbauen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 → BigBlueButton hat gut funktioniert! :)</text:p>
            </text:list-item>
            <text:list-item>
              <text:p text:style-name="List_20_1_Content_Last"> Wir legen dafür ein Pad an → <text:a xlink:type="simple" xlink:href="https://pad.n39.eu/p/vcall" text:style-name="Internet_20_link" text:visited-style-name="Visited_20_Internet_20_Link">https://pad.n39.eu/p/vcall</text:a>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 → David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1 (random.org/Python, Protest Alex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45:20</meta:creation-date>
    <dc:creator>Generated</dc:creator>
    <dc:date>2024-05-02T03::45:20</dc:date>
    <dc:language>en-US</dc:language>
    <meta:editing-cycles>1</meta:editing-cycles>
    <meta:editing-duration>PT0S</meta:editing-duration>
    <dc:title>stammtisch:2020:2020-04-29</dc:title>
  </office:meta>
</office:document-meta>
</file>