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5-20"/><text:bookmark-start text:name="__RefHeading___stammtisch_2020-05-20_kw21_1"/><text:bookmark-start text:name="stammtisch_2020-05-20_kw21"/>Stammtisch 2020-05-20 (KW21)<text:bookmark-end text:name="__RefHeading___stammtisch_2020-05-20_kw21_1"/><text:bookmark-end text:name="stammtisch_2020-05-20_kw2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Rick, Angelika, David</text:p>
        </text:list-item>
        <text:list-item>
          <text:p text:style-name="List_20_1_Content"><text:span text:style-name=""> abgesagt</text:span></text:p>
          <text:line-break/>
          <text:p text:style-name="List_20_1_Content_Last"> Alex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Erneuerung der Gemeinnützigkeit</text:p>
          <text:list text:style-name="List_20_1">
            <text:list-item>
              <text:p text:style-name="List_20_1_Content"> Dieses Jahr nicht notwendig, unsere Verlängerung gilt offenbar für 5 Jahre</text:p>
            </text:list-item>
            <text:list-item>
              <text:p text:style-name="List_20_1_Content_Last"> git muss gepflegt werden</text:p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</text:p>
              <text:list text:style-name="List_20_1">
                <text:list-item>
                  <text:p text:style-name="List_20_1_Content"> Wir werfen alles, was älter ist als drei Wochen, in den Schredder</text:p>
                </text:list-item>
              </text:list>
            </text:list-item>
            <text:list-item>
              <text:p text:style-name="List_20_1_Content"> <text:a xlink:type="simple" xlink:href="http://www.presse.sachsen-anhalt.de/index.php?&amp;cmd=get&amp;id=910657&amp;identifier=73bb9db1eee35dc93a69ac6333045f37" text:style-name="Internet_20_link" text:visited-style-name="Visited_20_Internet_20_Link">Staatskanzlei - Pressemitteilung Nr.: 210/2020</text:a></text:p>
            </text:list-item>
            <text:list-item>
              <text:p text:style-name="List_20_1_Content"> Voranmeldung im Pad nicht mehr notwendig</text:p>
            </text:list-item>
            <text:list-item>
              <text:p text:style-name="List_20_1_Content"> Space ist ab 2020-05-28 für Mitglieder wieder offen</text:p>
            </text:list-item>
            <text:list-item>
              <text:p text:style-name="List_20_1_Content"> offene Veranstaltungen werden weiterhin ausgesetzt, Beratung dazu auf dem nächsten Plenum</text:p>
            </text:list-item>
            <text:list-item>
              <text:p text:style-name="List_20_1_Content"> Masken</text:p>
              <text:list text:style-name="List_20_1">
                <text:list-item>
                  <text:p text:style-name="List_20_1_Content"> bei mindestens 2 Leuten im Space → Maskenpflicht!</text:p>
                </text:list-item>
              </text:list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_Last"> Wer braucht eine Schließberechtigung?</text:p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3D-Drucker, laut E-Mails …</text:p>
          <text:list text:style-name="List_20_1">
            <text:list-item>
              <text:p text:style-name="List_20_1_Content"> Das Druckbett vom Anet-A8 ist kaputt –&gt; Rick will sich kümmern</text:p>
              <text:list text:style-name="List_20_1">
                <text:list-item>
                  <text:p text:style-name="List_20_1_Content"> → Status?</text:p>
                  <text:list text:style-name="List_20_1">
                    <text:list-item>
                      <text:p text:style-name="List_20_1_Content"> es steht ein anderer 3D-Drucker betriebsbereit in der Holzwerkstat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Der neue 2D-Drucker (hp-color-laserjet-pro-mfp-m-377-dw) bräuchte Toner, wir haben aber auch noch den alten, der viele Seiten übrig hat</text:p>
          <text:list text:style-name="List_20_1">
            <text:list-item>
              <text:p text:style-name="List_20_1_Content"> Kauf des Toners ist erstmal aufgeschoben</text:p>
            </text:list-item>
          </text:list>
        </text:list-item>
        <text:list-item>
          <text:p text:style-name="List_20_1_Content_Last"> Löcher bohren → Rick hat Möglichkeiten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Welche Regelung wollen wir uns jetzt geben?</text:p>
          <text:list text:style-name="List_20_1">
            <text:list-item>
              <text:p text:style-name="List_20_1_Content"> vorerst keine Veranstaltungen</text:p>
            </text:list-item>
            <text:list-item>
              <text:p text:style-name="List_20_1_Content"> beim nächsten Plenum wieder darüber reden</text:p>
            </text:list-item>
            <text:list-item>
              <text:p text:style-name="List_20_1_Content"> nächsten TechTalk lieber digital, anstatt ihn zu verschieben</text:p>
              <text:list text:style-name="List_20_1">
                <text:list-item>
                  <text:p text:style-name="List_20_1_Content"> ggf. mit public viewing im Space</text:p>
                </text:list-item>
              </text:list>
            </text:list-item>
          </text:list>
        </text:list-item>
        <text:list-item>
          <text:p text:style-name="List_20_1_Content"> Öffentliche Veranstaltungen im März bis Mai werden ausgesetzt, wenn sie nicht online stattfinden können</text:p>
          <text:list text:style-name="List_20_1">
            <text:list-item>
              <text:p text:style-name="List_20_1_Content"> Können wir Vorträge streamen?</text:p>
            </text:list-item>
            <text:list-item>
              <text:p text:style-name="List_20_1_Content"> Können wir dafür eines der modernen Videokonferenztools nutzen?</text:p>
            </text:list-item>
            <text:list-item>
              <text:p text:style-name="List_20_1_Content_Last"> David schlägt vor: Anfragen beim C3VOC → Streaming-Infrastruktur?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Mai: nein, wir haben noch geschlossen</text:p>
            </text:list-item>
            <text:list-item>
              <text:p text:style-name="List_20_1_Content"> Juni: <text:span text:style-name="Strong_20_Emphasis">2020-06-22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  <text:list-item>
                  <text:p text:style-name="List_20_1_Content"> Tux spricht Jens an, ob er den Vortrag virtuell halten würde</text:p>
                </text:list-item>
              </text:list>
            </text:list-item>
            <text:list-item>
              <text:p text:style-name="List_20_1_Content"> September: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  <text:list-item>
                  <text:p text:style-name="List_20_1_Content"> fli4l again? (Alex)</text:p>
                </text:list-item>
                <text:list-item>
                  <text:p text:style-name="List_20_1_Content"> Klaus Benecke (otto++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  <text:list-item>
                  <text:p text:style-name="List_20_1_Content"> coole idee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wird verschoben auf Freitag, <text:span text:style-name="Strong_20_Emphasis">2020-07-03</text:span> (Konferenzraum der Unibibo). </text:p>
                  <text:list text:style-name="List_20_1">
                    <text:list-item>
                      <text:p text:style-name="List_20_1_Content"> bitte aktualisiert eure Teilnahme-/Helfermöglichkeit im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fällt erstmal aus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 liegt auf Eis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Makermesse (Grünstreifen e.V., Eigenbaukombinat) in Magdeburg</text:p>
          <text:list text:style-name="List_20_1">
            <text:list-item>
              <text:p text:style-name="List_20_1_Content"> 2020-07-10 - 2020-07-11 → Suche nach Alternativtermin, David fragt mal nach</text:p>
            </text:list-item>
            <text:list-item>
              <text:p text:style-name="List_20_1_Content"> Ort: Technikmuseum</text:p>
            </text:list-item>
            <text:list-item>
              <text:p text:style-name="List_20_1_Content"> Versorgung mit Freifunk?</text:p>
            </text:list-item>
            <text:list-item>
              <text:p text:style-name="List_20_1_Content_Last"> Kontakt: andrelf (Grünstreifen e.V.)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3D-Druck von Schutzmasken und Ersatzteilen für Beatmungsgeräte </text:p>
          <text:list text:style-name="List_20_1">
            <text:list-item>
              <text:p text:style-name="List_20_1_Content"> <text:a xlink:type="simple" xlink:href="https://www.netz39.de/wiki/projects:2020:covid19" text:style-name="Internet_20_link" text:visited-style-name="Visited_20_Internet_20_Link">https://www.netz39.de/wiki/projects:2020:covid19</text:a></text:p>
            </text:list-item>
            <text:list-item>
              <text:p text:style-name="List_20_1_Content"> keine weitere Aktivität im Projekt</text:p>
            </text:list-item>
            <text:list-item>
              <text:p text:style-name="List_20_1_Content_Last"> nicht benutztes Filament zurück geben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Babel-Firmware kann experimentell getestet werden (schnelles Freifunk!)</text:p>
        </text:list-item>
        <text:list-item>
          <text:p text:style-name="List_20_1_Content"> <text:a xlink:type="simple" xlink:href="https://map.md.freifunk.net/babel" text:style-name="Internet_20_link" text:visited-style-name="Visited_20_Internet_20_Link">https://map.md.freifunk.net/babel</text:a></text:p>
        </text:list-item>
        <text:list-item>
          <text:p text:style-name="List_20_1_Content"> Weiterhin regelmäßige Mitstreiter gesucht, Treffen sind gerade virtuell auf den üblichen Terminen!</text:p>
        </text:list-item>
        <text:list-item>
          <text:p text:style-name="List_20_1_Content_Last"> Bitte die Testgeräte eingeschaltet lassen!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klar kommen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Videokonferenz-Lösung</text:p>
          <text:list text:style-name="List_20_1">
            <text:list-item>
              <text:p text:style-name="List_20_1_Content"> Wie hat es funktioniert? → BigBlueButton hat gut funktioniert! :)</text:p>
            </text:list-item>
            <text:list-item>
              <text:p text:style-name="List_20_1_Content_Last"> Wir legen dafür ein Pad an → <text:a xlink:type="simple" xlink:href="https://pad.n39.eu/p/vcall" text:style-name="Internet_20_link" text:visited-style-name="Visited_20_Internet_20_Link">https://pad.n39.eu/p/vcall</text:a>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–&gt; man kann die übrigens z.B. bei Hellweg einzeln kaufen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2 (random.org/Python, Protest Alex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/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  <text:list-item>
                  <text:p text:style-name="List_20_1_Content"> Status? → noch nichts neues, verschoben auf nach Corona</text:p>
                </text:list-item>
              </text:list>
            </text:list-item>
          </text:list>
        </text:list-item>
        <text:list-item>
          <text:p text:style-name="List_20_1_Content"> Stoffkiste/-beutel für schmutzige Handtücher aka David häkelt einen Sack</text:p>
          <text:list text:style-name="List_20_1">
            <text:list-item>
              <text:p text:style-name="List_20_1_Content"> Status? → Ist noch nicht so viel weiter gekommen, heute auch kein Parallelhäkeln.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Steht jetzt in der Küche und kann benutzt werden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bringt die mit</text:p>
            </text:list-item>
            <text:list-item>
              <text:p text:style-name="List_20_1_Content"> Status? → wenn Peter mal wieder im Space war</text:p>
            </text:list-item>
          </text:list>
        </text:list-item>
        <text:list-item>
          <text:p text:style-name="List_20_1_Content"> WIP: <text:a xlink:type="simple" xlink:href="https://wiki.netz39.de/projects_protected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sbesondere von Leuten, die Dienste betreiben</text:p>
            </text:list-item>
          </text:list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</text:list-item>
          </text:list>
        </text:list-item>
        <text:list-item>
          <text:p text:style-name="List_20_1_Content"> Wir wollen uns gemeinsam über das Fundraising Gedanken machen</text:p>
        </text:list-item>
        <text:list-item>
          <text:p text:style-name="List_20_1_Content"> Reaktionen auf Anschläge in Halle</text:p>
          <text:list text:style-name="List_20_1">
            <text:list-item>
              <text:p text:style-name="List_20_1_Content"> Stellungnahme: <text:a xlink:type="simple" xlink:href="https://pad.n39.eu/p/2019_statement_zur_gesellschaftlichen_entwicklung" text:style-name="Internet_20_link" text:visited-style-name="Visited_20_Internet_20_Link">Statement zur politischen Lage (öffentlich)</text:a></text:p>
            </text:list-item>
            <text:list-item>
              <text:p text:style-name="List_20_1_Content_Last"> Tux findet es schwierig, zum jetzigen Zeitpunkt etwas zu diesem Thema zu schreiben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15 Uhr</text:p>
        </text:list-item>
      </text:list>
      <text:line-break/>
      <text:p text:style-name="Preformatted_20_Text"><text:s text:c="56"/>,,,<text:line-break/><text:s text:c="55"/>(. .)<text:line-break/>----------------------------------------------------ooO-(_)-Ooo-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14:47</meta:creation-date>
    <dc:creator>Generated</dc:creator>
    <dc:date>2026-06-13T08::14:47</dc:date>
    <dc:language>en-US</dc:language>
    <meta:editing-cycles>1</meta:editing-cycles>
    <meta:editing-duration>PT0S</meta:editing-duration>
    <dc:title>stammtisch:2020:2020-05-20</dc:title>
  </office:meta>
</office:document-meta>
</file>