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5-20"/><text:bookmark-start text:name="__RefHeading___stammtisch_2020-05-20_kw21_1"/><text:bookmark-start text:name="stammtisch_2020-05-20_kw21"/>Stammtisch 2020-05-20 (KW21)<text:bookmark-end text:name="__RefHeading___stammtisch_2020-05-20_kw21_1"/><text:bookmark-end text:name="stammtisch_2020-05-20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Angelika, David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rneuerung der Gemeinnützigkeit</text:p>
          <text:list text:style-name="List_20_1">
            <text:list-item>
              <text:p text:style-name="List_20_1_Content"> Dieses Jahr nicht notwendig, unsere Verlängerung gilt offenbar für 5 Jahre</text:p>
            </text:list-item>
            <text:list-item>
              <text:p text:style-name="List_20_1_Content_Last"> git muss gepflegt werden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  <text:list text:style-name="List_20_1">
                <text:list-item>
                  <text:p text:style-name="List_20_1_Content"> Wir werfen alles, was älter ist als drei Wochen, in den Schredder</text:p>
                </text:list-item>
              </text:list>
            </text:list-item>
            <text:list-item>
              <text:p text:style-name="List_20_1_Content"> <text:a xlink:type="simple" xlink:href="http://www.presse.sachsen-anhalt.de/index.php?&amp;cmd=get&amp;id=910657&amp;identifier=73bb9db1eee35dc93a69ac6333045f37" text:style-name="Internet_20_link" text:visited-style-name="Visited_20_Internet_20_Link">Staatskanzlei - Pressemitteilung Nr.: 210/2020</text:a></text:p>
            </text:list-item>
            <text:list-item>
              <text:p text:style-name="List_20_1_Content"> Voranmeldung im Pad nicht mehr notwendig</text:p>
            </text:list-item>
            <text:list-item>
              <text:p text:style-name="List_20_1_Content"> Space ist ab 2020-05-28 für Mitglieder wieder offen</text:p>
            </text:list-item>
            <text:list-item>
              <text:p text:style-name="List_20_1_Content"> offene Veranstaltungen werden weiterhin ausgesetzt, Beratung dazu auf dem nächsten Plenum</text:p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bei mindestens 2 Leuten im Space → Maskenpflicht!</text:p>
                </text:list-item>
              </text:list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_Last"> Wer braucht eine Schließberechtigung?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  <text:list text:style-name="List_20_1">
                    <text:list-item>
                      <text:p text:style-name="List_20_1_Content"> es steht ein anderer 3D-Drucker betriebsbereit in der Holzwerkstat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er neue 2D-Drucker (hp-color-laserjet-pro-mfp-m-377-dw) bräuchte Toner, wir haben aber auch noch den alten, der viele Seiten übrig hat</text:p>
          <text:list text:style-name="List_20_1">
            <text:list-item>
              <text:p text:style-name="List_20_1_Content"> Kauf des Toners ist erstmal aufgeschoben</text:p>
            </text:list-item>
          </text:list>
        </text:list-item>
        <text:list-item>
          <text:p text:style-name="List_20_1_Content_Last"> Löcher bohren → Rick hat Möglichkeiten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elche Regelung wollen wir uns jetzt geben?</text:p>
          <text:list text:style-name="List_20_1">
            <text:list-item>
              <text:p text:style-name="List_20_1_Content"> vorerst keine Veranstaltungen</text:p>
            </text:list-item>
            <text:list-item>
              <text:p text:style-name="List_20_1_Content"> beim nächsten Plenum wieder darüber reden</text:p>
            </text:list-item>
            <text:list-item>
              <text:p text:style-name="List_20_1_Content"> nächsten TechTalk lieber digital, anstatt ihn zu verschieben</text:p>
              <text:list text:style-name="List_20_1">
                <text:list-item>
                  <text:p text:style-name="List_20_1_Content"> ggf. mit public viewing im Space</text:p>
                </text:list-item>
              </text:list>
            </text:list-item>
          </text:list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  <text:list-item>
                  <text:p text:style-name="List_20_1_Content"> Tux spricht Jens an, ob er den Vortrag virtuell halten würde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  <text:list-item>
                  <text:p text:style-name="List_20_1_Content"> Klaus Benecke (otto++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2020-07-10 - 2020-07-11 → Suche nach Alternativtermin, David fragt mal nach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keine weitere Aktivität im Projekt</text:p>
            </text:list-item>
            <text:list-item>
              <text:p text:style-name="List_20_1_Content_Last"> nicht benutztes Filament zurück gebe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klar komm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 → BigBlueButton hat gut funktioniert! :)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 Uhr</text:p>
        </text:list-item>
      </text:list>
      <text:line-break/>
      <text:p text:style-name="Preformatted_20_Text"><text:s text:c="56"/>,,,<text:line-break/><text:s text:c="55"/>(. .)<text:line-break/>----------------------------------------------------ooO-(_)-Ooo-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5:10</meta:creation-date>
    <dc:creator>Generated</dc:creator>
    <dc:date>2025-06-15T20::55:10</dc:date>
    <dc:language>en-US</dc:language>
    <meta:editing-cycles>1</meta:editing-cycles>
    <meta:editing-duration>PT0S</meta:editing-duration>
    <dc:title>stammtisch:2020:2020-05-20</dc:title>
  </office:meta>
</office:document-meta>
</file>