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06-10"/>Das Plenum findet virtuell statt!</text:span></text:p>
      <text:list text:style-name="List_20_1" text:continue-numbering="false">
        <text:list-item>
          <text:p text:style-name="List_20_1_Content_First"><text:span text:style-name=""> Pad: </text:span></text:p>
          <text:line-break/>
          <text:p text:style-name="List_20_1_Content"> <text:a xlink:type="simple" xlink:href="https://pad.n39.eu/p/2020-06-10" text:style-name="Internet_20_link" text:visited-style-name="Visited_20_Internet_20_Link">https://pad.n39.eu/p/2020-06-10</text:a></text:p>
        </text:list-item>
        <text:list-item>
          <text:p text:style-name="List_20_1_Content"><text:span text:style-name=""> Conference:</text:span></text:p>
          <text:line-break/>
          <text:p text:style-name="List_20_1_Content_Last"> <text:a xlink:type="simple" xlink:href="https://bbb.pingtech.de/b/ste-rka-cmh" text:style-name="Internet_20_link" text:visited-style-name="Visited_20_Internet_20_Link">https://bbb.pingtech.de/b/ste-rka-cmh</text:a></text:p>
        </text:list-item>
      </text:list>
      <text:line-break/>
      <text:h text:style-name="Heading_20_1" text:outline-level="1"><text:bookmark-start text:name="__RefHeading___stammtisch_2020-06-10_kw21_1"/><text:bookmark-start text:name="stammtisch_2020-06-10_kw21"/>Stammtisch 2020-06-10 (KW21)<text:bookmark-end text:name="__RefHeading___stammtisch_2020-06-10_kw21_1"/><text:bookmark-end text:name="stammtisch_2020-06-10_kw2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David, Kwasir, Max2, Micha, Darja, Alex (am Anfand und Ende), nold (am Ende)</text:p>
        </text:list-item>
        <text:list-item>
          <text:p text:style-name="List_20_1_Content"><text:span text:style-name=""> abgesagt</text:span></text:p>
          <text:line-break/>
          <text:p text:style-name="List_20_1_Content_Last"> Rick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 Star Trek</text:span><draw:frame draw:style-name="media" draw:name="0" text:anchor-type="as-char" draw:z-index="0" svg:width="" svg:rel-width="100%" svg:height="0cm"><draw:image xlink:href="/var/www/html/lib/images/smileys/icon_biggrin.gif" xlink:type="simple" xlink:show="embed" xlink:actuate="onLoad"/></draw:frame> Space Wars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Erneuerung der Gemeinnützigkeit</text:p>
          <text:list text:style-name="List_20_1">
            <text:list-item>
              <text:p text:style-name="List_20_1_Content"> Doch in diesem Jahr notwendig</text:p>
            </text:list-item>
            <text:list-item>
              <text:p text:style-name="List_20_1_Content_Last"> Stichtag: 2020-07-31</text:p>
            </text:list-item>
          </text:list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– Covid-19</text:p>
          <text:list text:style-name="List_20_1">
            <text:list-item>
              <text:p text:style-name="List_20_1_Content"> Anwesenheitsliste (Wir werfen alles, was älter ist als drei Wochen, in den Schredder)</text:p>
            </text:list-item>
            <text:list-item>
              <text:p text:style-name="List_20_1_Content"> Voranmeldung im Pad nicht mehr notwendig</text:p>
            </text:list-item>
            <text:list-item>
              <text:p text:style-name="List_20_1_Content"> Space ist ab 2020-05-28 für Mitglieder wieder offen,m Abstandsregeln einhalten!</text:p>
            </text:list-item>
            <text:list-item>
              <text:p text:style-name="List_20_1_Content"> offene Veranstaltungen werden weiterhin ausgesetzt, Beratung dazu auf dem nächsten Plenum</text:p>
            </text:list-item>
            <text:list-item>
              <text:p text:style-name="List_20_1_Content"> Masken</text:p>
              <text:list text:style-name="List_20_1">
                <text:list-item>
                  <text:p text:style-name="List_20_1_Content"> bei mindestens 2 Leuten im Space → Maskenpflicht!</text:p>
                </text:list-item>
              </text:list>
            </text:list-item>
            <text:list-item>
              <text:p text:style-name="List_20_1_Content"> nächstes Plenum findet im Park statt, wenn das Wetter es erlaubt</text:p>
            </text:list-item>
          </text:list>
        </text:list-item>
        <text:list-item>
          <text:p text:style-name="List_20_1_Content"> Space-Liebhab-Tag → <text:span text:style-name="Strong_20_Emphasis">Verschoben!</text:span></text:p>
        </text:list-item>
        <text:list-item>
          <text:p text:style-name="List_20_1_Content"> Wer braucht eine Schließberechtigung? </text:p>
          <text:list text:style-name="List_20_1">
            <text:list-item>
              <text:p text:style-name="List_20_1_Content"> Darja (ok) </text:p>
            </text:list-item>
            <text:list-item>
              <text:p text:style-name="List_20_1_Content"> Phillip (ok)</text:p>
            </text:list-item>
            <text:list-item>
              <text:p text:style-name="List_20_1_Content_Last"> Tux kümmert sich</text:p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3D-Drucker, laut E-Mails …</text:p>
          <text:list text:style-name="List_20_1">
            <text:list-item>
              <text:p text:style-name="List_20_1_Content"> Das Druckbett vom Anet-A8 ist kaputt –&gt; Rick will sich kümmern</text:p>
              <text:list text:style-name="List_20_1">
                <text:list-item>
                  <text:p text:style-name="List_20_1_Content"> → Status?</text:p>
                  <text:list text:style-name="List_20_1">
                    <text:list-item>
                      <text:p text:style-name="List_20_1_Content"> es steht ein anderer 3D-Drucker betriebsbereit in der Holzwerkstat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Peters Drucker bleibt als Dauerleihgabe da → alles auf den Druckertisch</text:p>
        </text:list-item>
        <text:list-item>
          <text:p text:style-name="List_20_1_Content"> Löcher bohren → Rick hat Möglichkeiten, Peter auch</text:p>
        </text:list-item>
        <text:list-item>
          <text:p text:style-name="List_20_1_Content"> Aufräumen in Küche, Lounge, Bastelbereich</text:p>
        </text:list-item>
        <text:list-item>
          <text:p text:style-name="List_20_1_Content"> Serverraum</text:p>
          <text:list text:style-name="List_20_1">
            <text:list-item>
              <text:p text:style-name="List_20_1_Content"> Dämmmatten für die Türen? (<text:a xlink:type="simple" xlink:href="https://www.thomann.de/de/the_t.akustik_sa_n50_14pcs_set.htm" text:style-name="Internet_20_link" text:visited-style-name="Visited_20_Internet_20_Link">https://www.thomann.de/de/the_t.akustik_sa_n50_14pcs_set.htm</text:a>)</text:p>
            </text:list-item>
            <text:list-item>
              <text:p text:style-name="List_20_1_Content"> Grundriss: <text:a xlink:type="simple" xlink:href="https://wiki.netz39.de/resources:leibnizstrasse32:ground_plan" text:style-name="Internet_20_link" text:visited-style-name="Visited_20_Internet_20_Link">ground_plan</text:a></text:p>
            </text:list-item>
            <text:list-item>
              <text:p text:style-name="List_20_1_Content"> Werkstatt-Tür geschlossen halten</text:p>
            </text:list-item>
            <text:list-item>
              <text:p text:style-name="List_20_1_Content"> Workshop und Vor-Ort-Besichtigung: Luftzu- und abfuhr → dann wieder auf's Plenum</text:p>
            </text:list-item>
            <text:list-item>
              <text:p text:style-name="List_20_1_Content"> nächste (leisere) Servergeneration ist in der Pipeline</text:p>
            </text:list-item>
          </text:list>
        </text:list-item>
        <text:list-item>
          <text:p text:style-name="List_20_1_Content"> Wollen wir von den Repaircafé-Spenden eine Kaffeemühle für den Space kaufen?</text:p>
          <text:list text:style-name="List_20_1">
            <text:list-item>
              <text:p text:style-name="List_20_1_Content"> z.B. <text:a xlink:type="simple" xlink:href="https://www.coffeecircle.com/de/p/hario-skerton-hand-kaffeemuehle" text:style-name="Internet_20_link" text:visited-style-name="Visited_20_Internet_20_Link">die hier</text:a> von Hario, ca. 45 Euro</text:p>
            </text:list-item>
            <text:list-item>
              <text:p text:style-name="List_20_1_Content"> Peter hat eine reparierbare übrig und in den Space gebracht → ist leider kaputt</text:p>
            </text:list-item>
          </text:list>
        </text:list-item>
        <text:list-item>
          <text:p text:style-name="List_20_1_Content_Last"> Matekalypse !!!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Welche Regelung wollen wir uns jetzt geben?</text:p>
          <text:list text:style-name="List_20_1">
            <text:list-item>
              <text:p text:style-name="List_20_1_Content"> vorerst keine Veranstaltungen</text:p>
            </text:list-item>
            <text:list-item>
              <text:p text:style-name="List_20_1_Content"> beim nächsten Plenum wieder darüber reden</text:p>
            </text:list-item>
            <text:list-item>
              <text:p text:style-name="List_20_1_Content"> nächsten TechTalk lieber digital, anstatt ihn zu verschieben</text:p>
              <text:list text:style-name="List_20_1">
                <text:list-item>
                  <text:p text:style-name="List_20_1_Content"> ggf. mit public viewing im Space</text:p>
                </text:list-item>
              </text:list>
            </text:list-item>
          </text:list>
        </text:list-item>
        <text:list-item>
          <text:p text:style-name="List_20_1_Content"> Öffentliche Veranstaltungen im März bis Mai werden ausgesetzt, wenn sie nicht online stattfinden können</text:p>
          <text:list text:style-name="List_20_1">
            <text:list-item>
              <text:p text:style-name="List_20_1_Content"> Können wir Vorträge streamen?</text:p>
            </text:list-item>
            <text:list-item>
              <text:p text:style-name="List_20_1_Content"> Können wir dafür eines der modernen Videokonferenztools nutzen?</text:p>
            </text:list-item>
            <text:list-item>
              <text:p text:style-name="List_20_1_Content_Last"> Angelika könnte Equipment zum Testen verliehen</text:p>
            </text:list-item>
          </text:list>
        </text:list-item>
      </text:list>
      <text:line-break/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Mai: nein, wir haben noch geschlossen</text:p>
            </text:list-item>
            <text:list-item>
              <text:p text:style-name="List_20_1_Content"> Juni: <text:span text:style-name="Strong_20_Emphasis">2020-06-22</text:span></text:p>
              <text:list text:style-name="List_20_1">
                <text:list-item>
                  <text:p text:style-name="List_20_1_Content"> Thema: Open Data am Beispiel des Magdeburger Baumkatasters</text:p>
                </text:list-item>
                <text:list-item>
                  <text:p text:style-name="List_20_1_Content"> Vortragende: Jens</text:p>
                </text:list-item>
                <text:list-item>
                  <text:p text:style-name="List_20_1_Content"> Jens möchte live-Publikum haben, würde aber zusätzlich streamen</text:p>
                </text:list-item>
                <text:list-item>
                  <text:p text:style-name="List_20_1_Content"> ggf. noch einen Slot schieben? → Tux fragt Jens</text:p>
                </text:list-item>
              </text:list>
            </text:list-item>
            <text:list-item>
              <text:p text:style-name="List_20_1_Content"> September:</text:p>
              <text:list text:style-name="List_20_1">
                <text:list-item>
                  <text:p text:style-name="List_20_1_Content"> Thema: Monitoring mit check_mk, icinga, prometheus und co</text:p>
                </text:list-item>
                <text:list-item>
                  <text:p text:style-name="List_20_1_Content"> Vortragende: Peter, Gerrit</text:p>
                </text:list-item>
              </text:list>
            </text:list-item>
            <text:list-item>
              <text:p text:style-name="List_20_1_Content"> In der Queue:</text:p>
              <text:list text:style-name="List_20_1">
                <text:list-item>
                  <text:p text:style-name="List_20_1_Content"> Macherburg/Grünstreifen e.V. (andrelf, Asp tux)</text:p>
                </text:list-item>
                <text:list-item>
                  <text:p text:style-name="List_20_1_Content"> fli4l again? (Alex)</text:p>
                </text:list-item>
                <text:list-item>
                  <text:p text:style-name="List_20_1_Content"> Klaus Benecke (otto++) → Rick: nach Streaming fragen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</text:list-item>
            <text:list-item>
              <text:p text:style-name="List_20_1_Content"> Tatjana möchte eine <text:a xlink:type="simple" xlink:href="https://pad.n39.eu/p/repair-list-magdeburg" text:style-name="Internet_20_link" text:visited-style-name="Visited_20_Internet_20_Link">Liste</text:a> von Geschäften anlegen, die Reparaturen durchführen</text:p>
              <text:list text:style-name="List_20_1">
                <text:list-item>
                  <text:p text:style-name="List_20_1_Content"> Stadt wurde für Kooperation angefragt, bisher keine Rückmeldung</text:p>
                </text:list-item>
                <text:list-item>
                  <text:p text:style-name="List_20_1_Content"> coole idee</text:p>
                </text:list-item>
              </text:list>
            </text:list-item>
            <text:list-item>
              <text:p text:style-name="List_20_1_Content"> regelmäßiger Termin alle 2 Monate wäre gut</text:p>
              <text:list text:style-name="List_20_1">
                <text:list-item>
                  <text:p text:style-name="List_20_1_Content"> Termin gemeinsam mit dem Nachhaltigkeitsbüro der Uni  "on tour" auf dem Campus am Freitag, 2020-04-26 10 bis 16 Uhr <text:span text:style-name="del">wird verschoben auf Freitag, <text:span text:style-name="Strong_20_Emphasis">2020-07-03</text:span> (Konferenzraum der Unibibo)</text:span> wird auf unbestimmte Zeit verschoben, weil aktuell keine Studis auf dem Campus sind. </text:p>
                  <text:list text:style-name="List_20_1">
                    <text:list-item>
                      <text:p text:style-name="List_20_1_Content">  <text:a xlink:type="simple" xlink:href="https://pad.n39.eu/p/repaircafe" text:style-name="Internet_20_link" text:visited-style-name="Visited_20_Internet_20_Link">Pad</text:a></text:p>
                    </text:list-item>
                  </text:list>
                </text:list-item>
              </text:list>
            </text:list-item>
            <text:list-item>
              <text:p text:style-name="List_20_1_Content"> Es steht noch ein Fernseher vom letzten RepairCafé da</text:p>
              <text:list text:style-name="List_20_1">
                <text:list-item>
                  <text:p text:style-name="List_20_1_Content"> Zettel mit E-Mail (physisch) im Fernseher</text:p>
                </text:list-item>
                <text:list-item>
                  <text:p text:style-name="List_20_1_Content"> Besitzer anschreiben: abholen oder spenden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4-09</text:span> im Kubus → fällt erstmal aus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_Last"> Themenwünsche?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"> Hut: Jens</text:p>
            </text:list-item>
            <text:list-item>
              <text:p text:style-name="List_20_1_Content"> Interesse: Alex</text:p>
            </text:list-item>
            <text:list-item>
              <text:p text:style-name="List_20_1_Content"> wahrscheinlich im Mai oder Juni</text:p>
            </text:list-item>
            <text:list-item>
              <text:p text:style-name="List_20_1_Content"> Grünstreifen, OKLab, Netz39 veranstalten gemeinsam</text:p>
            </text:list-item>
            <text:list-item>
              <text:p text:style-name="List_20_1_Content"> Werbung an der Uni machen?</text:p>
            </text:list-item>
            <text:list-item>
              <text:p text:style-name="List_20_1_Content"> Vorher könnte Ben2 einen Workshop zur Datenanalyse machen</text:p>
            </text:list-item>
          </text:list>
        </text:list-item>
        <text:list-item>
          <text:p text:style-name="List_20_1_Content_Last"> Nerdkino liegt auf Eis</text:p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Makermesse (Grünstreifen e.V., Eigenbaukombinat) in Magdeburg</text:p>
          <text:list text:style-name="List_20_1">
            <text:list-item>
              <text:p text:style-name="List_20_1_Content"> jetzt im Rahmen der MINT-Tage mit der Uni in den Messehallen</text:p>
            </text:list-item>
            <text:list-item>
              <text:p text:style-name="List_20_1_Content"> Termin: 2020-09-03 - 2020-09-05</text:p>
            </text:list-item>
            <text:list-item>
              <text:p text:style-name="List_20_1_Content"> offizielle Info folgt</text:p>
            </text:list-item>
            <text:list-item>
              <text:p text:style-name="List_20_1_Content"> Versorgung mit Freifunk?</text:p>
            </text:list-item>
            <text:list-item>
              <text:p text:style-name="List_20_1_Content_Last"> Kontakt: andrelf (Grünstreifen e.V.)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list text:style-name="List_20_1" text:continue-numbering="false">
        <text:list-item>
          <text:p text:style-name="List_20_1_Content_First"> Frau Klaußner von der Volkshochschule (VHS) hat wegen Linux Presentation Day (LPD) 2020.2 gefragt</text:p>
          <text:list text:style-name="List_20_1">
            <text:list-item>
              <text:p text:style-name="List_20_1_Content"> Termin wäre 21.11.2020 (November)</text:p>
            </text:list-item>
            <text:list-item>
              <text:p text:style-name="List_20_1_Content"> Zusage bisher nur unter Vorbehalt</text:p>
            </text:list-item>
            <text:list-item>
              <text:p text:style-name="List_20_1_Content_Last"> Alex kümmert sich, wünscht sich Mitstreiter, insbesondere für den Support-Teil</text:p>
            </text:list-item>
          </text:list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3D-Druck von Schutzmasken und Ersatzteilen für Beatmungsgeräte </text:p>
          <text:list text:style-name="List_20_1">
            <text:list-item>
              <text:p text:style-name="List_20_1_Content_Last"> nicht benutztes Filament zurück geben → Rick?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Ausfall des batman-Netzes in der vergangenen Woche → fixed</text:p>
        </text:list-item>
        <text:list-item>
          <text:p text:style-name="List_20_1_Content"> Babel-Firmware kann experimentell getestet werden (schnelles Freifunk!)</text:p>
        </text:list-item>
        <text:list-item>
          <text:p text:style-name="List_20_1_Content"> <text:a xlink:type="simple" xlink:href="https://map.md.freifunk.net/babel" text:style-name="Internet_20_link" text:visited-style-name="Visited_20_Internet_20_Link">https://map.md.freifunk.net/babel</text:a></text:p>
        </text:list-item>
        <text:list-item>
          <text:p text:style-name="List_20_1_Content"> Weiterhin regelmäßige Mitstreiter gesucht, Treffen sind gerade virtuell auf den üblichen Terminen!</text:p>
        </text:list-item>
        <text:list-item>
          <text:p text:style-name="List_20_1_Content"> Bitte die Testgeräte eingeschaltet lassen!</text:p>
        </text:list-item>
        <text:list-item>
          <text:p text:style-name="List_20_1_Content"> alex hat eine Anfrage von <text:a xlink:type="simple" xlink:href="https://buntebutze.de/" text:style-name="Internet_20_link" text:visited-style-name="Visited_20_Internet_20_Link">bunte butze</text:a> beantwortet, da kommt man ggf. auf's Dach in SFO</text:p>
          <text:list text:style-name="List_20_1">
            <text:list-item>
              <text:p text:style-name="List_20_1_Content_Last"> → am Freitag besprechen</text:p>
            </text:list-item>
          </text:list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klar kommen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Videokonferenz-Lösung</text:p>
          <text:list text:style-name="List_20_1">
            <text:list-item>
              <text:p text:style-name="List_20_1_Content"> Wie hat es funktioniert?</text:p>
            </text:list-item>
            <text:list-item>
              <text:p text:style-name="List_20_1_Content"> Funktion zur Anpassung der Lautstärke fehlt</text:p>
            </text:list-item>
            <text:list-item>
              <text:p text:style-name="List_20_1_Content_Last"> sonst funktioniert es gut</text:p>
            </text:list-item>
          </text:list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  → heute nicht so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–&gt; man kann die übrigens z.B. bei Hellweg einzeln kaufen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2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/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Gläser und Tassen sind aussortiert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<text:list text:style-name="List_20_1">
                <text:list-item>
                  <text:p text:style-name="List_20_1_Content"> dahin, wo jetzt im Bastelbereich der Rechnerarbeitsplatz ist, den niemand benutzt? –&gt; Nähe zum Näharbeitsplatz</text:p>
                </text:list-item>
              </text:list>
            </text:list-item>
            <text:list-item>
              <text:p text:style-name="List_20_1_Content"> Expedition in den Keller</text:p>
            </text:list-item>
          </text:list>
        </text:list-item>
        <text:list-item>
          <text:p text:style-name="List_20_1_Content"> Hackerspace-Klassenfahrt!</text:p>
          <text:list text:style-name="List_20_1">
            <text:list-item>
              <text:p text:style-name="List_20_1_Content"> wenn Corona hinreichend vorbei ist</text:p>
            </text:list-item>
            <text:list-item>
              <text:p text:style-name="List_20_1_Content"> In anderen Hackerspace?</text:p>
            </text:list-item>
            <text:list-item>
              <text:p text:style-name="List_20_1_Content"> CERN? (Wir können da "ziemlich geile" Führungen bekommen)</text:p>
            </text:list-item>
            <text:list-item>
              <text:p text:style-name="List_20_1_Content"> DLR?</text:p>
            </text:list-item>
            <text:list-item>
              <text:p text:style-name="List_20_1_Content"> DESY</text:p>
            </text:list-item>
            <text:list-item>
              <text:p text:style-name="List_20_1_Content"> Einfach losorganisieren!</text:p>
            </text:list-item>
            <text:list-item>
              <text:p text:style-name="List_20_1_Content"> Phaeno Wolfsburg</text:p>
            </text:list-item>
            <text:list-item>
              <text:p text:style-name="List_20_1_Content"> Deutsches Technikmuseum (Berlin, München)</text:p>
            </text:list-item>
          </text:list>
        </text:list-item>
        <text:list-item>
          <text:p text:style-name="List_20_1_Content"> Digitaler Space-Liebhab-Tag (TLS 1.4!!!)</text:p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  <text:list text:style-name="List_20_1">
                <text:list-item>
                  <text:p text:style-name="List_20_1_Content"> ubiquiti UniFI AP AC Lite 80€ <text:a xlink:type="simple" xlink:href="https://geizhals.de/ubiquiti-unifi-ap-ac-lite-uap-ac-lite-a1325765.html?hloc=at&amp;hloc=de" text:style-name="Internet_20_link" text:visited-style-name="Visited_20_Internet_20_Link">https://geizhals.de/ubiquiti-unifi-ap-ac-lite-uap-ac-lite-a1325765.html?hloc=at&amp;hloc=de</text:a></text:p>
                </text:list-item>
                <text:list-item>
                  <text:p text:style-name="List_20_1_Content"> mehrheitlich dafür</text:p>
                </text:list-item>
                <text:list-item>
                  <text:p text:style-name="List_20_1_Content"> Peter kümmert sich</text:p>
                </text:list-item>
                <text:list-item>
                  <text:p text:style-name="List_20_1_Content"> Status? → noch nichts neues, verschoben auf nach Corona</text:p>
                </text:list-item>
                <text:list-item>
                  <text:p text:style-name="List_20_1_Content"> Bestellt am 10.06.2020</text:p>
                </text:list-item>
              </text:list>
            </text:list-item>
          </text:list>
        </text:list-item>
        <text:list-item>
          <text:p text:style-name="List_20_1_Content"> Stoffkiste/-beutel für schmutzige Handtücher aka David häkelt einen Sack</text:p>
          <text:list text:style-name="List_20_1">
            <text:list-item>
              <text:p text:style-name="List_20_1_Content"> Status? → Ist noch nicht so viel weiter gekommen, heute auch kein Parallelhäkeln.</text:p>
            </text:list-item>
          </text:list>
        </text:list-item>
        <text:list-item>
          <text:p text:style-name="List_20_1_Content"> Hat jemand einen normalen Staubsauger über?</text:p>
          <text:list text:style-name="List_20_1">
            <text:list-item>
              <text:p text:style-name="List_20_1_Content"> Steht jetzt in der Küche und kann benutzt werden</text:p>
            </text:list-item>
          </text:list>
        </text:list-item>
        <text:list-item>
          <text:p text:style-name="List_20_1_Content"> WIP: <text:a xlink:type="simple" xlink:href="https://wiki.netz39.de/projects_protected:2020:datenschutzerklaerung" text:style-name="Internet_20_link" text:visited-style-name="Visited_20_Internet_20_Link">Datenschutzerklärung</text:a></text:p>
          <text:list text:style-name="List_20_1">
            <text:list-item>
              <text:p text:style-name="List_20_1_Content"> Mithilfe willkommen</text:p>
            </text:list-item>
            <text:list-item>
              <text:p text:style-name="List_20_1_Content"> insbesondere von Leuten, die Dienste betreiben</text:p>
            </text:list-item>
          </text:list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"> das LS120-Laufwerk nicht verschrotten!</text:p>
            </text:list-item>
          </text:list>
        </text:list-item>
        <text:list-item>
          <text:p text:style-name="List_20_1_Content"> Welcome Patterns</text:p>
          <text:list text:style-name="List_20_1">
            <text:list-item>
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</text:list-item>
            <text:list-item>
              <text:p text:style-name="List_20_1_Content"> <text:a xlink:type="simple" xlink:href="https://wiki.hasi.it/Welcome_Patterns" text:style-name="Internet_20_link" text:visited-style-name="Visited_20_Internet_20_Link">HaSi Wiki</text:a></text:p>
            </text:list-item>
            <text:list-item>
              <text:p text:style-name="List_20_1_Content"> Pattern des Plenums: Willkommenskiste (Vorschlag)</text:p>
            </text:list-item>
          </text:list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"> Ggf. auch weiter oben noch weitere Bretter anbringen</text:p>
            </text:list-item>
          </text:list>
        </text:list-item>
        <text:list-item>
          <text:p text:style-name="List_20_1_Content"> Wir wollen uns gemeinsam über das Fundraising Gedanken machen</text:p>
        </text:list-item>
        <text:list-item>
          <text:p text:style-name="List_20_1_Content"> Reaktionen auf Anschläge in Halle</text:p>
          <text:list text:style-name="List_20_1">
            <text:list-item>
              <text:p text:style-name="List_20_1_Content"> Stellungnahme: <text:a xlink:type="simple" xlink:href="https://pad.n39.eu/p/2019_statement_zur_gesellschaftlichen_entwicklung" text:style-name="Internet_20_link" text:visited-style-name="Visited_20_Internet_20_Link">Statement zur politischen Lage (öffentlich)</text:a></text:p>
            </text:list-item>
            <text:list-item>
              <text:p text:style-name="List_20_1_Content_Last"> Tux findet es schwierig, zum jetzigen Zeitpunkt etwas zu diesem Thema zu schreiben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23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15::25:02</meta:creation-date>
    <dc:creator>Generated</dc:creator>
    <dc:date>2026-01-06T15::25:02</dc:date>
    <dc:language>en-US</dc:language>
    <meta:editing-cycles>1</meta:editing-cycles>
    <meta:editing-duration>PT0S</meta:editing-duration>
    <dc:title>stammtisch:2020:2020-06-10</dc:title>
  </office:meta>
</office:document-meta>
</file>