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7-01"/>Leider kein gutes Wetter, das Plenum findet virtuell statt!</text:span></text:p>
      <text:list text:style-name="List_20_1" text:continue-numbering="false">
        <text:list-item>
          <text:p text:style-name="List_20_1_Content_First"><text:span text:style-name=""> Pad: </text:span></text:p>
          <text:line-break/>
          <text:p text:style-name="List_20_1_Content"> <text:a xlink:type="simple" xlink:href="https://pad.n39.eu/p/2020-07-01" text:style-name="Internet_20_link" text:visited-style-name="Visited_20_Internet_20_Link">https://pad.n39.eu/p/2020-07-01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rka-cmh" text:style-name="Internet_20_link" text:visited-style-name="Visited_20_Internet_20_Link">https://bbb.pingtech.de/b/ste-rka-cmh</text:a></text:p>
        </text:list-item>
      </text:list>
      <text:line-break/>
      <text:h text:style-name="Heading_20_1" text:outline-level="1"><text:bookmark-start text:name="__RefHeading___stammtisch_2020-07-01_kw27_1"/><text:bookmark-start text:name="stammtisch_2020-07-01_kw27"/>Stammtisch 2020-07-01 (KW27)<text:bookmark-end text:name="__RefHeading___stammtisch_2020-07-01_kw27_1"/><text:bookmark-end text:name="stammtisch_2020-07-01_kw2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3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lex, David, David2, Rick, Peter, Darja, Erik, Mich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Peter (?→!)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rneuerung der Gemeinnützigkeit</text:p>
          <text:list text:style-name="List_20_1">
            <text:list-item>
              <text:p text:style-name="List_20_1_Content"> Doch in diesem Jahr notwendig</text:p>
            </text:list-item>
            <text:list-item>
              <text:p text:style-name="List_20_1_Content"> Stichtag: 2020-07-31</text:p>
            </text:list-item>
            <text:list-item>
              <text:p text:style-name="List_20_1_Content"> Vorstand arbeitet an Vereinfachung für die Zukunft durch mehr Dokumentation</text:p>
            </text:list-item>
          </text:list>
        </text:list-item>
        <text:list-item>
          <text:p text:style-name="List_20_1_Content"> Unser Fördermitglied hat gekündigt</text:p>
          <text:list text:style-name="List_20_1">
            <text:list-item/>
          </text:list>
        </text:list-item>
        <text:list-item>
          <text:p text:style-name="List_20_1_Content_Last"> Mitglieder++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 (Wir werfen alles, was älter ist als drei Wochen, in den Schredder)</text:p>
              <text:list text:style-name="List_20_1">
                <text:list-item>
                  <text:p text:style-name="List_20_1_Content"> scheint zu funktionieren (according to Stichproben)</text:p>
                </text:list-item>
              </text:list>
            </text:list-item>
            <text:list-item>
              <text:p text:style-name="List_20_1_Content"> Space ist ab 2020-05-28 für Mitglieder wieder offen, Abstandsregeln einhalten!</text:p>
            </text:list-item>
            <text:list-item>
              <text:p text:style-name="List_20_1_Content"> offene Veranstaltungen werden weiterhin ausgesetzt, Beratung dazu auf dem nächsten Plenum</text:p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bei mindestens 2 Leuten im Space → Maskenpflicht!</text:p>
                </text:list-item>
              </text:list>
            </text:list-item>
            <text:list-item>
              <text:p text:style-name="List_20_1_Content"> nächstes Plenum</text:p>
              <text:list text:style-name="List_20_1">
                <text:list-item>
                  <text:p text:style-name="List_20_1_Content"> nochmal versuchen das draußen zu machen</text:p>
                </text:list-item>
              </text:list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 </text:p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  <text:list-item>
              <text:p text:style-name="List_20_1_Content_Last"> Einträge zu Diensten fehlen → Administratoren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Rick hat ein paar Kisten umgeräumt</text:p>
          <text:list text:style-name="List_20_1">
            <text:list-item>
              <text:p text:style-name="List_20_1_Content"> es gibt diverse Kisten mit Netzwerk- und Elektroinstallationskram, z.T. nicht FFA</text:p>
            </text:list-item>
            <text:list-item>
              <text:p text:style-name="List_20_1_Content"> die sollten mal gesichtet und aufgeräumt werden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Der Druckerschreibtisch wurde umgestaltet, ebenso die Anleitungen</text:p>
              <text:list text:style-name="List_20_1">
                <text:list-item>
                  <text:p text:style-name="List_20_1_Content"> Peters Drucker bleibt als Dauerleihgabe da → alles auf den Druckertisch</text:p>
                </text:list-item>
                <text:list-item>
                  <text:p text:style-name="List_20_1_Content"> miraculix hat das übliche Passwort</text:p>
                </text:list-item>
              </text:list>
            </text:list-item>
            <text:list-item>
              <text:p text:style-name="List_20_1_Content"> Drucken sollte nun massentauglicher sein</text:p>
              <text:list text:style-name="List_20_1">
                <text:list-item>
                  <text:p text:style-name="List_20_1_Content"> Nutzer:innen werden das prüfen</text:p>
                </text:list-item>
              </text:list>
            </text:list-item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</text:list-item>
                <text:list-item>
                  <text:p text:style-name="List_20_1_Content"> Es ist mehr als das Heizbett kaputt, Rick ist dran</text:p>
                </text:list-item>
              </text:list>
            </text:list-item>
          </text:list>
        </text:list-item>
        <text:list-item>
          <text:p text:style-name="List_20_1_Content"> Löcher bohren</text:p>
          <text:list text:style-name="List_20_1">
            <text:list-item>
              <text:p text:style-name="List_20_1_Content"> Löcher sind gebohrt, es gibt zwei Netzwerkkabel vom Serverraum zu Hempels Zimmer</text:p>
            </text:list-item>
            <text:list-item>
              <text:p text:style-name="List_20_1_Content"> es sollen noch Dosen in die Lounge und neben den 3D-Drucker und neben die Ampel und …</text:p>
            </text:list-item>
          </text:list>
        </text:list-item>
        <text:list-item>
          <text:p text:style-name="List_20_1_Content"> Serverraum</text:p>
          <text:list text:style-name="List_20_1">
            <text:list-item>
              <text:p text:style-name="List_20_1_Content"> Dämmmatten für die Türen? <text:a xlink:type="simple" xlink:href="https://www.thomann.de/de/the_t.akustik_sa_n50_14pcs_set.htm" text:style-name="Internet_20_link" text:visited-style-name="Visited_20_Internet_20_Link">Noppenschaumstoff Set</text:a></text:p>
            </text:list-item>
            <text:list-item>
              <text:p text:style-name="List_20_1_Content"> Grundriss: <text:a xlink:type="simple" xlink:href="https://wiki.netz39.de/resources:leibnizstrasse32:ground_plan" text:style-name="Internet_20_link" text:visited-style-name="Visited_20_Internet_20_Link">ground_plan</text:a></text:p>
            </text:list-item>
            <text:list-item>
              <text:p text:style-name="List_20_1_Content"> Werkstatt-Tür geschlossen halten</text:p>
            </text:list-item>
            <text:list-item>
              <text:p text:style-name="List_20_1_Content"> Workshop und Vor-Ort-Besichtigung: Luftzu- und abfuhr → dann wieder auf's Plenum</text:p>
            </text:list-item>
            <text:list-item>
              <text:p text:style-name="List_20_1_Content"> nächste (leisere) Servergeneration ist in der Pipeline o.O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 → Done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 → ist beschafft</text:p>
                </text:list-item>
              </text:list>
            </text:list-item>
            <text:list-item>
              <text:p text:style-name="List_20_1_Content"> Halterungen für Access-Points sind an der Decke, Controller-Software kommt auf den dicken Server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in den Space gebracht → ist leider kaputt, aber reparabel</text:p>
            </text:list-item>
          </text:list>
        </text:list-item>
        <text:list-item>
          <text:p text:style-name="List_20_1_Content"> Erik hat die Matekalypse behoben </text:p>
        </text:list-item>
        <text:list-item>
          <text:p text:style-name="List_20_1_Content"> 1,5mm Immen6kant wurde wiedergefunden … Bauer und Schaurte FTW</text:p>
        </text:list-item>
        <text:list-item>
          <text:p text:style-name="List_20_1_Content"> es wurde aufgeräumt \o/</text:p>
        </text:list-item>
        <text:list-item>
          <text:p text:style-name="List_20_1_Content"> Aufräumquests:</text:p>
          <text:list text:style-name="List_20_1">
            <text:list-item>
              <text:p text:style-name="List_20_1_Content"> Holzreste Werkstatt müssen entsorgt werden → Micha</text:p>
            </text:list-item>
            <text:list-item>
              <text:p text:style-name="List_20_1_Content"> Aufräumen …</text:p>
            </text:list-item>
            <text:list-item>
              <text:p text:style-name="List_20_1_Content"> Schrott entsorgen</text:p>
            </text:list-item>
            <text:list-item>
              <text:p text:style-name="List_20_1_Content_Last"> alter Fahrradrahmen → ebay Kleinanzeigen → Micha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elche Regelung wollen wir uns jetzt geben?</text:p>
          <text:list text:style-name="List_20_1">
            <text:list-item>
              <text:p text:style-name="List_20_1_Content"> beim nächsten Plenum wieder darüber reden</text:p>
            </text:list-item>
            <text:list-item>
              <text:p text:style-name="List_20_1_Content"> vorerst keine Veranstaltungen</text:p>
            </text:list-item>
            <text:list-item>
              <text:p text:style-name="List_20_1_Content"> nächsten TechTalk lieber digital, anstatt ihn zu verschieben</text:p>
              <text:list text:style-name="List_20_1">
                <text:list-item>
                  <text:p text:style-name="List_20_1_Content"> ggf. mit public viewing im Space</text:p>
                </text:list-item>
              </text:list>
            </text:list-item>
          </text:list>
        </text:list-item>
        <text:list-item>
          <text:p text:style-name="List_20_1_Content"> Können wir Vorträge streamen?</text:p>
          <text:list text:style-name="List_20_1"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"> Angelika könnte Equipment zum Testen verleihen</text:p>
            </text:list-item>
            <text:list-item>
              <text:p text:style-name="List_20_1_Content"> jemand™ müsste mal ein Setup vorbereiten und dokumentieren</text:p>
            </text:list-item>
            <text:list-item>
              <text:p text:style-name="List_20_1_Content"> es soll wohl gar nicht so schwer sein, aber es hat noch niemand ausprobiert</text:p>
            </text:list-item>
            <text:list-item>
              <text:p text:style-name="List_20_1_Content"> nice 2 have:</text:p>
              <text:list text:style-name="List_20_1">
                <text:list-item>
                  <text:p text:style-name="List_20_1_Content"> Vortragende kann sich auf den Vortrag konzentrieren</text:p>
                </text:list-item>
                <text:list-item>
                  <text:p text:style-name="List_20_1_Content"> Viewer haben split screen bzw. bild in bild mit Folien und Speaker:in</text:p>
                </text:list-item>
                <text:list-item>
                  <text:p text:style-name="List_20_1_Content"> zwei drei Leute im Space, die sich um Streaming, Feedback kümmern und Publikum darstellen</text:p>
                </text:list-item>
                <text:list-item>
                  <text:p text:style-name="List_20_1_Content"> Micha und Stefan haben eine Software vorgeschlagen, die heißt: obs-studio</text:p>
                </text:list-item>
              </text:list>
            </text:list-item>
            <text:list-item>
              <text:p text:style-name="List_20_1_Content_Last"> Workshop zur Einrichtung (Micha hat Ahnung …)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Juli: <text:span text:style-name="Strong_20_Emphasis">2020-07-27</text:span>: Streaming-Workshop</text:p>
            </text:list-item>
            <text:list-item>
              <text:p text:style-name="List_20_1_Content"> August: <text:span text:style-name="Strong_20_Emphasis">2020-08-24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  <text:list-item>
                  <text:p text:style-name="List_20_1_Content"> Jens möchte live-Publikum haben, würde aber zusätzlich streamen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  <text:list-item>
                  <text:p text:style-name="List_20_1_Content"> Klaus Benecke (otto++) → Rick: nach Streaming frag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<text:span text:style-name="del">wird verschoben auf Freitag, <text:span text:style-name="Strong_20_Emphasis">2020-07-03</text:span> (Konferenzraum der Unibibo)</text:span> wird auf unbestimmte Zeit verschoben, weil aktuell keine Studis auf dem Campus sind. </text:p>
                  <text:list text:style-name="List_20_1">
                    <text:list-item>
                      <text:p text:style-name="List_20_1_Content"> 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  <text:list-item>
              <text:p text:style-name="List_20_1_Content"> Es steht noch ein Fernseher vom letzten RepairCafé da</text:p>
              <text:list text:style-name="List_20_1">
                <text:list-item>
                  <text:p text:style-name="List_20_1_Content"> Zettel mit E-Mail (physisch) im Fernseher</text:p>
                </text:list-item>
                <text:list-item>
                  <text:p text:style-name="List_20_1_Content"> Besitzer anschreiben: abholen oder spend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Themenwünsche?</text:p>
            </text:list-item>
            <text:list-item>
              <text:p text:style-name="List_20_1_Content_Last"> Stammtisch online? → Alex schreibt eine Mail und erfragt die Stimmung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<text:span text:style-name="del">Mai</text:span> oder <text:span text:style-name="del">Juni</text:span> … *wusch*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jetzt im Rahmen der MINT-Tage mit der Uni in den Messehallen</text:p>
            </text:list-item>
            <text:list-item>
              <text:p text:style-name="List_20_1_Content"> Termin: 2020-09-03 - 2020-09-05</text:p>
            </text:list-item>
            <text:list-item>
              <text:p text:style-name="List_20_1_Content"> offizielle Info folgt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list text:style-name="List_20_1" text:continue-numbering="false">
        <text:list-item>
          <text:p text:style-name="List_20_1_Content_First"> Frau Klaußner von der Volkshochschule (VHS) hat wegen Linux Presentation Day (LPD) 2020.2 gefragt</text:p>
          <text:list text:style-name="List_20_1">
            <text:list-item>
              <text:p text:style-name="List_20_1_Content"> Termin wäre 21.11.2020 (November)</text:p>
            </text:list-item>
            <text:list-item>
              <text:p text:style-name="List_20_1_Content"> Hut: Alex </text:p>
            </text:list-item>
            <text:list-item>
              <text:p text:style-name="List_20_1_Content_Last"> Mitstreiter, insbesondere für den Support-Teil, gesucht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_Last"> nicht benutztes Filament zurück geben → Erik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lar kommen</text:p>
        </text:list-item>
        <text:list-item>
          <text:p text:style-name="List_20_1_Content"> Ich und mein Holz</text:p>
        </text:list-item>
        <text:list-item>
          <text:p text:style-name="List_20_1_Content_Last"> <text:a xlink:type="simple" xlink:href="https://web.nettworks.org/bugs/browse/FFL-2467" text:style-name="Internet_20_link" text:visited-style-name="Visited_20_Internet_20_Link">fli4l Bugfixing</text:a>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OpenBikeSensor bauen? <text:a xlink:type="simple" xlink:href="https://twitter.com/EinRobert1/status/1276321465646882816" text:style-name="Internet_20_link" text:visited-style-name="Visited_20_Internet_20_Link">https://twitter.com/EinRobert1/status/1276321465646882816</text:a>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Luisa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Rick (retrospektiv)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Hubschrauberlandegestell → Müll</text:p>
        </text:list-item>
        <text:list-item>
          <text:p text:style-name="List_20_1_Content"> Antistatiktütencontainer → Verpackungsmaterial</text:p>
        </text:list-item>
        <text:list-item>
          <text:p text:style-name="List_20_1_Content"> XT60-Bananensteckerkabel → Kiste für Ladeelektronik</text:p>
        </text:list-item>
        <text:list-item>
          <text:p text:style-name="List_20_1_Content"> RGB-LED-Strip → Dinge die Leuchten</text:p>
        </text:list-item>
        <text:list-item>
          <text:p text:style-name="List_20_1_Content"> Tux-Clip → Stickerkiste</text:p>
        </text:list-item>
        <text:list-item>
          <text:p text:style-name="List_20_1_Content"> DDR2 2GB Laptop Ramriegel → Old Memories</text:p>
        </text:list-item>
        <text:list-item>
          <text:p text:style-name="List_20_1_Content"> Devboards Sensoren etc → Lötarbeitsplatz</text:p>
        </text:list-item>
        <text:list-item>
          <text:p text:style-name="List_20_1_Content"> 3-Achs-Steppertreiber 5-12V → Lötarbeitsplatz</text:p>
        </text:list-item>
        <text:list-item>
          <text:p text:style-name="List_20_1_Content"> Odroid U3 → Lötarbeitsplatz</text:p>
        </text:list-item>
        <text:list-item>
          <text:p text:style-name="List_20_1_Content"> SATA-USB-Converter → Festplattenkiste</text:p>
        </text:list-item>
        <text:list-item>
          <text:p text:style-name="List_20_1_Content"> DVD-Laufwerk → Laufwerkstack</text:p>
        </text:list-item>
        <text:list-item>
          <text:p text:style-name="List_20_1_Content"> "Hardware-Spenden by Nold" → zur Kenntniss genommen</text:p>
        </text:list-item>
        <text:list-item>
          <text:p text:style-name="List_20_1_Content"> LPC2841-Devboard in the form of a kitten-… Logic Analyzer → Devboards</text:p>
        </text:list-item>
        <text:list-item>
          <text:p text:style-name="List_20_1_Content"> Intel i7 CPU → CPU-Museum</text:p>
        </text:list-item>
        <text:list-item>
          <text:p text:style-name="List_20_1_Content"> irgendwelche Metallteile: 19" Einbauschiene → Kiste mit Metallteilen</text:p>
        </text:list-item>
        <text:list-item>
          <text:p text:style-name="List_20_1_Content"> 2x PCB USB-Hub mit SATA-Schnittstelle → zu den anderen</text:p>
        </text:list-item>
        <text:list-item>
          <text:p text:style-name="List_20_1_Content"> PowerMeter → Elektroinstallationskiste</text:p>
        </text:list-item>
        <text:list-item>
          <text:p text:style-name="List_20_1_Content"> Schrauben, abgeschnittener Stecker → Müll</text:p>
        </text:list-item>
        <text:list-item>
          <text:p text:style-name="List_20_1_Content"> SATA-Kabel → Datenkabel</text:p>
        </text:list-item>
        <text:list-item>
          <text:p text:style-name="List_20_1_Content"> RPi Zero → Devboards</text:p>
        </text:list-item>
        <text:list-item>
          <text:p text:style-name="List_20_1_Content_Last"> versiffter Würfel: 4 (in echt jetzt!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Docsis Kabelmodem → Kiste mit Routern</text:p>
        </text:list-item>
        <text:list-item>
          <text:p text:style-name="List_20_1_Content"> TPLink TD-W8961ND → Kiste mit Routern</text:p>
        </text:list-item>
        <text:list-item>
          <text:p text:style-name="List_20_1_Content"> Gehäuse x3 → Lötarbeitsplatz</text:p>
        </text:list-item>
        <text:list-item>
          <text:p text:style-name="List_20_1_Content"> Wasserkühlerblock NVIDIA alt → Fnord2</text:p>
        </text:list-item>
        <text:list-item>
          <text:p text:style-name="List_20_1_Content"> NCF-Scanner/Persoscanner → Fnord2</text:p>
        </text:list-item>
        <text:list-item>
          <text:p text:style-name="List_20_1_Content"> Lüftersteuern → Fnord2</text:p>
        </text:list-item>
        <text:list-item>
          <text:p text:style-name="List_20_1_Content"> SATA-Kabel → Datenkabel</text:p>
        </text:list-item>
        <text:list-item>
          <text:p text:style-name="List_20_1_Content"> Rasierklingen → 3D-Druck-Arbeitsplatz</text:p>
        </text:list-item>
        <text:list-item>
          <text:p text:style-name="List_20_1_Content"> Samttasche → für den versifften Würfel, Fnord2</text:p>
        </text:list-item>
        <text:list-item>
          <text:p text:style-name="List_20_1_Content"> µSD-SD-Adapter → Müll</text:p>
        </text:list-item>
        <text:list-item>
          <text:p text:style-name="List_20_1_Content"> Reichelt-Rechnung → Müll</text:p>
        </text:list-item>
        <text:list-item>
          <text:p text:style-name="List_20_1_Content"> Mathe-Aufgaben → Müll</text:p>
        </text:list-item>
        <text:list-item>
          <text:p text:style-name="List_20_1_Content_Last"> Bedienungsanleitung LED-Strahler → Fnord2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1:46</meta:creation-date>
    <dc:creator>Generated</dc:creator>
    <dc:date>2026-08-03T08::11:46</dc:date>
    <dc:language>en-US</dc:language>
    <meta:editing-cycles>1</meta:editing-cycles>
    <meta:editing-duration>PT0S</meta:editing-duration>
    <dc:title>stammtisch:2020:2020-07-01</dc:title>
  </office:meta>
</office:document-meta>
</file>