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7-22"/><text:bookmark-start text:name="__RefHeading___stammtisch_2020-07-22_kw30_1"/><text:bookmark-start text:name="stammtisch_2020-07-22_kw30"/>Stammtisch 2020-07-22 (KW30)<text:bookmark-end text:name="__RefHeading___stammtisch_2020-07-22_kw30_1"/><text:bookmark-end text:name="stammtisch_2020-07-22_kw30"/></text:h>
      <text:p text:style-name="Text_20_body"><text:span text:style-name="Strong_20_Emphasis">Das Plenum fand im Park statt :)</text:span></text:p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_Last"> Tux, David, David2, Rick, Darja, Erik</text:p>
        </text:list-item>
      </text:list>
      <text:line-break/>
      <text:h text:style-name="Heading_20_3" text:outline-level="3"><text:bookmark-start text:name="__RefHeading___themen_3"/><text:bookmark-start text:name="themen"/>Themen<text:bookmark-end text:name="__RefHeading___themen_3"/><text:bookmark-end text:name="themen"/></text:h>
      <text:p text:style-name="Text_20_body">Es gab eine locker Diskussion über den Hackerspace, im Wesentlichen über folgende Punkte:</text:p>
      <text:list text:style-name="List_20_1" text:continue-numbering="false">
        <text:list-item>
          <text:p text:style-name="List_20_1_Content_First"> Wie machen wir den Hackerspace attraktiver für Mitglieder?</text:p>
        </text:list-item>
        <text:list-item>
          <text:p text:style-name="List_20_1_Content"> Ideen:</text:p>
          <text:list text:style-name="List_20_1">
            <text:list-item>
              <text:p text:style-name="List_20_1_Content"> Discord etablieren, insbesondere auch für Themenbereiche wie 3D-Drucker etc</text:p>
              <text:list text:style-name="List_20_1">
                <text:list-item>
                  <text:p text:style-name="List_20_1_Content"> <text:a xlink:type="simple" xlink:href="https://discord.gg/RtEJT9P" text:style-name="Internet_20_link" text:visited-style-name="Visited_20_Internet_20_Link">https://discord.gg/RtEJT9P</text:a></text:p>
                </text:list-item>
              </text:list>
            </text:list-item>
            <text:list-item>
              <text:p text:style-name="List_20_1_Content"> 3D-Drucker für alle zugänglich machen</text:p>
            </text:list-item>
            <text:list-item>
              <text:p text:style-name="List_20_1_Content"> CNC-Fräse für alle erschließen</text:p>
            </text:list-item>
          </text:list>
        </text:list-item>
        <text:list-item>
          <text:p text:style-name="List_20_1_Content_Last"> Server-Raum wird als zu laut empfunden</text:p>
        </text:list-item>
      </text:list>
      <text:line-break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3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54:50</meta:creation-date>
    <dc:creator>Generated</dc:creator>
    <dc:date>2026-06-15T10::54:50</dc:date>
    <dc:language>en-US</dc:language>
    <meta:editing-cycles>1</meta:editing-cycles>
    <meta:editing-duration>PT0S</meta:editing-duration>
    <dc:title>stammtisch:2020:2020-07-22</dc:title>
  </office:meta>
</office:document-meta>
</file>