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-08-12"/><text:bookmark-start text:name="__RefHeading___stammtisch_2020-08-12_kw33_1"/><text:bookmark-start text:name="stammtisch_2020-08-12_kw33"/>Stammtisch 2020-08-12 (KW33)<text:bookmark-end text:name="__RefHeading___stammtisch_2020-08-12_kw33_1"/><text:bookmark-end text:name="stammtisch_2020-08-12_kw33"/></text:h>
      <text:p text:style-name="Text_20_body"><text:span text:style-name="Strong_20_Emphasis">Das Plenum fand im Park statt :)</text:span></text:p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50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_Last"> Tux, Rick, Erik</text:p>
        </text:list-item>
      </text:list>
      <text:line-break/>
      <text:h text:style-name="Heading_20_3" text:outline-level="3"><text:bookmark-start text:name="__RefHeading___themen_3"/><text:bookmark-start text:name="themen"/>Themen<text:bookmark-end text:name="__RefHeading___themen_3"/><text:bookmark-end text:name="themen"/></text:h>
      <text:p text:style-name="Text_20_body">Es gab eine wesentliche Festlegung:</text:p>
      <text:list text:style-name="List_20_1" text:continue-numbering="false">
        <text:list-item>
          <text:p text:style-name="List_20_1_Content_First"> Die Coins für den Space-Zugang werden über die Matekasse abgerechnet:</text:p>
          <text:list text:style-name="List_20_1">
            <text:list-item>
              <text:p text:style-name="List_20_1_Content"> Rick hat die Kosten aus der Matekasse entnommen</text:p>
            </text:list-item>
            <text:list-item>
              <text:p text:style-name="List_20_1_Content"> Pro Coin werden 5€ in die Matekasse eingezahlt</text:p>
            </text:list-item>
            <text:list-item>
              <text:p text:style-name="List_20_1_Content_Last"> MaxD ist weiterhin Ansprechpartner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01:18</meta:creation-date>
    <dc:creator>Generated</dc:creator>
    <dc:date>2025-06-15T19::01:18</dc:date>
    <dc:language>en-US</dc:language>
    <meta:editing-cycles>1</meta:editing-cycles>
    <meta:editing-duration>PT0S</meta:editing-duration>
    <dc:title>stammtisch:2020:2020-08-12</dc:title>
  </office:meta>
</office:document-meta>
</file>