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stammtisch:2020:2020-09-02"/> Pad: </text:span></text:p>
          <text:line-break/>
          <text:p text:style-name="List_20_1_Content"> <text:a xlink:type="simple" xlink:href="https://pad.n39.eu/p/2020-09-02" text:style-name="Internet_20_link" text:visited-style-name="Visited_20_Internet_20_Link">https://pad.n39.eu/p/2020-09-02</text:a></text:p>
        </text:list-item>
        <text:list-item>
          <text:p text:style-name="List_20_1_Content"><text:span text:style-name=""> Conference:</text:span></text:p>
          <text:line-break/>
          <text:p text:style-name="List_20_1_Content_Last"> <text:a xlink:type="simple" xlink:href="https://bbb.pingtech.de/b/ste-zh2-pcl" text:style-name="Internet_20_link" text:visited-style-name="Visited_20_Internet_20_Link">https://bbb.pingtech.de/b/ste-zh2-pcl</text:a></text:p>
        </text:list-item>
      </text:list>
      <text:line-break/>
      <text:h text:style-name="Heading_20_1" text:outline-level="1"><text:bookmark-start text:name="__RefHeading___stammtisch_2020-09-02_kw36_1"/><text:bookmark-start text:name="stammtisch_2020-09-02_kw36"/>Stammtisch 2020-09-02 (KW36)<text:bookmark-end text:name="__RefHeading___stammtisch_2020-09-02_kw36_1"/><text:bookmark-end text:name="stammtisch_2020-09-02_kw3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Marvin, Angelika, MaxD, MaxG, David, micha, Eric</text:p>
        </text:list-item>
        <text:list-item>
          <text:p text:style-name="List_20_1_Content"><text:span text:style-name=""> abgesagt</text:span></text:p>
          <text:line-break/>
          <text:p text:style-name="List_20_1_Content_Last"> Tux (unterwegs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Einzug Q3 ist passiert!</text:p>
        </text:list-item>
        <text:list-item>
          <text:p text:style-name="List_20_1_Content"> Fortschritte bei der Mitgliederdatenverwaltung</text:p>
        </text:list-item>
        <text:list-item>
          <text:p text:style-name="List_20_1_Content"> Diskussion zur Abschaltung des Fees</text:p>
          <text:list text:style-name="List_20_1">
            <text:list-item>
              <text:p text:style-name="List_20_1_Content"> David ist sehr dafür wegen doppelter Datenhaltung und fehlender Wartung</text:p>
            </text:list-item>
          </text:list>
        </text:list-item>
        <text:list-item>
          <text:p text:style-name="List_20_1_Content"> wir suchen für die nächste Runde einen neuen Finanzer</text:p>
          <text:list text:style-name="List_20_1">
            <text:list-item>
              <text:p text:style-name="List_20_1_Content_Last"> David würde da generell mal eine kleine Runde erzählen, was da alles dazu gehört und was wir für tools haben</text:p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wer Rechnungen in die Vorstandsinbox wirft, muss zumindest mal noch einen Namen dran schreiben. (TOOM für Schleifpapier und mehr)</text:p>
          <text:list text:style-name="List_20_1">
            <text:list-item>
              <text:p text:style-name="List_20_1_Content"> Goldstandard ist ein schöner Brief mit Angaben zur Kontoverbindung, ihr nehmt eurem Finanzer damit ungemein Arbeit und Frust ab!!!</text:p>
            </text:list-item>
          </text:list>
        </text:list-item>
        <text:list-item>
          <text:p text:style-name="List_20_1_Content"> Aldi hat vom 31.8. bis 19.9. einen Makita Akku-Schlagbohrschrauber im Angebot, mit Koffer und Zubehör für 193,03 €: HP457DWEX4</text:p>
          <text:list text:style-name="List_20_1">
            <text:list-item>
              <text:p text:style-name="List_20_1_Content"> kriegt man zu dem Preis aber auch im Netz, bspw. <text:a xlink:type="simple" xlink:href="https://www.voelkner.de/products/2648338/Makita-HP457DWEX4-Akku-Schlagbohrschrauber-18V-1.5Ah-Li-Ion-inkl.-2.-Akku-inkl.-Koffer-inkl.-Zubehoer.html" text:style-name="Internet_20_link" text:visited-style-name="Visited_20_Internet_20_Link">https://www.voelkner.de/products/2648338/Makita-HP457DWEX4-Akku-Schlagbohrschrauber-18V-1.5Ah-Li-Ion-inkl.-2.-Akku-inkl.-Koffer-inkl.-Zubehoer.html</text:a></text:p>
            </text:list-item>
            <text:list-item>
              <text:p text:style-name="List_20_1_Content"> MaxD bringt demnächst eine Dauerleihgabe (Bosch PBH 240 RE) mit, wir kaufen nix</text:p>
            </text:list-item>
          </text:list>
        </text:list-item>
        <text:list-item>
          <text:p text:style-name="List_20_1_Content"> Tür klemmt aktuell (beim Verlassen darauf achten!) → Rick ruft Hausverwaltung an</text:p>
        </text:list-item>
        <text:list-item>
          <text:p text:style-name="List_20_1_Content"> Wordpress ist mit fremder/unseriöser Werbung gefüllt! Wordpress/PlugIns Updaten?</text:p>
        </text:list-item>
        <text:list-item>
          <text:p text:style-name="List_20_1_Content"> es gibt wieder BT-Keys für die Schließanlage!!!</text:p>
          <text:list text:style-name="List_20_1">
            <text:list-item>
              <text:p text:style-name="List_20_1_Content_Last"> meldet euch dafür bei MaxD oder Rick!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list text:style-name="List_20_1" text:continue-numbering="false">
        <text:list-item>
          <text:p text:style-name="LastListParagraph_List_20_1_Content_First"> Basteltisch mit USB-C (100W) Ladeports aufrüsten</text:p>
        </text:list-item>
      </text:list>
      <text:line-break/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h text:style-name="Heading_20_4" text:outline-level="4"><text:bookmark-start text:name="__RefHeading___aktuelle_private_private_projekte_der_letzten_wochen_13"/><text:bookmark-start text:name="aktuelle_private_private_projekte_der_letzten_wochen"/>aktuelle (private|!private) Projekte der letzten Wochen<text:bookmark-end text:name="__RefHeading___aktuelle_private_private_projekte_der_letzten_wochen_13"/><text:bookmark-end text:name="aktuelle_private_private_projekte_der_letzten_wochen"/></text:h>
      <text:list text:style-name="List_20_1" text:continue-numbering="false">
        <text:list-item>
          <text:p text:style-name="List_20_1_Content_First"> Küchenhängeregal gebaut</text:p>
        </text:list-item>
        <text:list-item>
          <text:p text:style-name="List_20_1_Content"> Gehäuse von LED-Glühbirne ersetzt</text:p>
        </text:list-item>
        <text:list-item>
          <text:p text:style-name="List_20_1_Content_Last"> Staubsaugerroboter repariert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Strickmaschine</text:p>
        </text:list-item>
        <text:list-item>
          <text:p text:style-name="List_20_1_Content"> Gibt es Aussicht auf einen Stellplatz und Nutzung? nicht in Kürze</text:p>
        </text:list-item>
        <text:list-item>
          <text:p text:style-name="List_20_1_Content_Last"> Sollte ich sie doch mit nach Hause nehmen, bis das Interesse im Space (wieder) da ist? Ja</text:p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  → heute nicht so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</text:p>
            </text:list-item>
          </text:list>
        </text:list-item>
        <text:list-item>
          <text:p text:style-name="List_20_1_Content"> jmd™ nimmt die Handtücher vom Haken (Küche, Bad) mit und wäscht sie → Angelika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flexible schaltschränke und so weiter, sieht china ali express mäßig aus → Werkstatt</text:p>
        </text:list-item>
        <text:list-item>
          <text:p text:style-name="List_20_1_Content"> Class-D Audioverstärker (<text:a xlink:type="simple" xlink:href="https://www.mikrocontroller.net/topic/372037" text:style-name="Internet_20_link" text:visited-style-name="Visited_20_Internet_20_Link">https://www.mikrocontroller.net/topic/372037</text:a>) → Sammlung am Lötarbeitsplatz</text:p>
        </text:list-item>
        <text:list-item>
          <text:p text:style-name="List_20_1_Content"> wakü block → Kupferschrott</text:p>
        </text:list-item>
        <text:list-item>
          <text:p text:style-name="List_20_1_Content"> Lüftersteuerung 5,25 Inch Slot → Schrott</text:p>
        </text:list-item>
        <text:list-item>
          <text:p text:style-name="List_20_1_Content"> nPA (ePerso) Leser → Bürokrams</text:p>
        </text:list-item>
        <text:list-item>
          <text:p text:style-name="List_20_1_Content"> Fahrradpumpe blau → laut max fehlkonstruktion, wird ausprobiert und ggf in Spaceeigentum überführt</text:p>
        </text:list-item>
        <text:list-item>
          <text:p text:style-name="List_20_1_Content"> Core2 Duo → Müll</text:p>
        </text:list-item>
        <text:list-item>
          <text:p text:style-name="List_20_1_Content"> US-Abstandssensor → Bastelecke</text:p>
        </text:list-item>
        <text:list-item>
          <text:p text:style-name="List_20_1_Content"> USB3-A zu USB-µB Kabel → Datenkabelkiste</text:p>
        </text:list-item>
        <text:list-item>
          <text:p text:style-name="List_20_1_Content"> µSD Karte 64MB mit Adapter → Müll</text:p>
        </text:list-item>
        <text:list-item>
          <text:p text:style-name="List_20_1_Content"> µSD Karte 8GB → Bürokrams</text:p>
        </text:list-item>
        <text:list-item>
          <text:p text:style-name="List_20_1_Content"> miniatur Zahlenschloss → LockPicking Krams</text:p>
        </text:list-item>
        <text:list-item>
          <text:p text:style-name="List_20_1_Content_Last"> versiffter Würfel → 2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p text:style-name="Text_20_body"> * Obst-Einkaufsnetz → Küche
 * CPU Intel i7 2011 → Schrott</text:p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36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47</meta:creation-date>
    <dc:creator>Generated</dc:creator>
    <dc:date>2025-06-17T03::09:47</dc:date>
    <dc:language>en-US</dc:language>
    <meta:editing-cycles>1</meta:editing-cycles>
    <meta:editing-duration>PT0S</meta:editing-duration>
    <dc:title>stammtisch:2020:2020-09-02</dc:title>
  </office:meta>
</office:document-meta>
</file>