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0:2020-11-04"/>Das Plenum fand virtuell statt!</text:span></text:p>
      <text:h text:style-name="Heading_20_1" text:outline-level="1"><text:bookmark-start text:name="__RefHeading___stammtisch_2020-11-04_kw45_1"/><text:bookmark-start text:name="stammtisch_2020-11-04_kw45"/>Stammtisch 2020-11-04 (KW45)<text:bookmark-end text:name="__RefHeading___stammtisch_2020-11-04_kw45_1"/><text:bookmark-end text:name="stammtisch_2020-11-04_kw4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Max, Max2, Micha, Tux, David, Alex, Rick, Lena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(Max)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<text:span text:style-name="del">Vorstand ist noch im "Limbo", weil noch nicht alle notwendigen Rechte da sind</text:span></text:p>
        </text:list-item>
        <text:list-item>
          <text:p text:style-name="List_20_1_Content"> die Übergabe ist noch im Gange (?) → sieht so aus</text:p>
        </text:list-item>
        <text:list-item>
          <text:p text:style-name="List_20_1_Content"> Rick hat in die Post geschaut</text:p>
        </text:list-item>
        <text:list-item>
          <text:p text:style-name="List_20_1_Content"> für Strom ist eine Nachzahlung in unklarer (gerade nicht im Kopf verfügbarer) Höhe fällig</text:p>
          <text:list text:style-name="List_20_1">
            <text:list-item>
              <text:p text:style-name="List_20_1_Content">  (<text:a xlink:type="simple" xlink:href="https://redmine.n39.eu/issues/324" text:style-name="Internet_20_link" text:visited-style-name="Visited_20_Internet_20_Link">#324</text:a>)</text:p>
            </text:list-item>
            <text:list-item>
              <text:p text:style-name="List_20_1_Content_Last"> Nicht tot-optimieren!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list text:style-name="List_20_1" text:continue-numbering="false">
        <text:list-item>
          <text:p text:style-name="List_20_1_Content_First"> aktuelle Zugangsregelung zum Space – Covid-19</text:p>
          <text:list text:style-name="List_20_1">
            <text:list-item>
              <text:p text:style-name="List_20_1_Content"> Anwesenheitsliste (Wir werfen alles, was älter ist als drei Wochen, in den Schredder)</text:p>
              <text:list text:style-name="List_20_1">
                <text:list-item>
                  <text:p text:style-name="List_20_1_Content"> Wird die durchgängig genutzt?</text:p>
                </text:list-item>
                <text:list-item>
                  <text:p text:style-name="List_20_1_Content"> Datum/Uhrzeit sind oft nicht verfügbar → , ggf. hat auf der Liste jemand noch eine? → Vorstand schreibt eine Mail</text:p>
                </text:list-item>
                <text:list-item>
                  <text:p text:style-name="List_20_1_Content"> Bei unbekannten Uhrzeiten eher etwas weiter schätzen, besser als gar nicht eintragen!</text:p>
                </text:list-item>
              </text:list>
            </text:list-item>
            <text:list-item>
              <text:p text:style-name="List_20_1_Content"> offene Veranstaltungen werden weiterhin ausgesetzt</text:p>
            </text:list-item>
            <text:list-item>
              <text:p text:style-name="List_20_1_Content"> Wir sind gerade ein Einzelhaushaltsspace</text:p>
            </text:list-item>
            <text:list-item>
              <text:p text:style-name="List_20_1_Content"> Vor Nutzung des Space werden Zeit-Slots reserviert</text:p>
              <text:list text:style-name="List_20_1">
                <text:list-item>
                  <text:p text:style-name="List_20_1_Content"> Maximal ein Haushalt gleichzeitig!!!</text:p>
                </text:list-item>
                <text:list-item>
                  <text:p text:style-name="List_20_1_Content"> Pad für Terminslots im Space → <text:a xlink:type="simple" xlink:href="https://codimd.pingtech.de/aYsBj5wSTviFTozd8b0P_Q" text:style-name="Internet_20_link" text:visited-style-name="Visited_20_Internet_20_Link">https://codimd.pingtech.de/aYsBj5wSTviFTozd8b0P_Q</text:a> </text:p>
                </text:list-item>
                <text:list-item>
                  <text:p text:style-name="List_20_1_Content"> achtet hier bitte auf gerechte Verteilung!</text:p>
                </text:list-item>
              </text:list>
            </text:list-item>
            <text:list-item>
              <text:p text:style-name="List_20_1_Content"> Masken</text:p>
              <text:list text:style-name="List_20_1">
                <text:list-item>
                  <text:p text:style-name="List_20_1_Content"> Falls sich Leute aus verschiedenen Haushalten zufällig treffen → Maskenpflicht!</text:p>
                </text:list-item>
              </text:list>
            </text:list-item>
          </text:list>
        </text:list-item>
        <text:list-item>
          <text:p text:style-name="List_20_1_Content"> Verlinkung des <text:a xlink:type="simple" xlink:href="https://discord.gg/8FcDvAf" text:style-name="Internet_20_link" text:visited-style-name="Visited_20_Internet_20_Link">Discord-Servers</text:a> auf <text:a xlink:type="simple" xlink:href="https://www.netz39.de/verein/kommunikation/" text:style-name="Internet_20_link" text:visited-style-name="Visited_20_Internet_20_Link">Website</text:a>/<text:a xlink:type="simple" xlink:href="https://wiki.netz39.de/communication" text:style-name="Internet_20_link" text:visited-style-name="Visited_20_Internet_20_Link">Wiki</text:a>? → ja (<text:a xlink:type="simple" xlink:href="https://redmine.n39.eu/issues/556" text:style-name="Internet_20_link" text:visited-style-name="Visited_20_Internet_20_Link">#556</text:a>)</text:p>
        </text:list-item>
        <text:list-item>
          <text:p text:style-name="List_20_1_Content"> Wer braucht / will eine Schließberechtigung? (Lena)</text:p>
          <text:list text:style-name="List_20_1">
            <text:list-item>
              <text:p text:style-name="List_20_1_Content"> Lena</text:p>
              <text:list text:style-name="List_20_1">
                <text:list-item>
                  <text:p text:style-name="List_20_1_Content"> Ist Rick, Max2 und weiteren Mitgliedern bekannt</text:p>
                </text:list-item>
                <text:list-item>
                  <text:p text:style-name="List_20_1_Content_Last"> E-Mail an Tux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Münzen für den Space</text:p>
          <text:list text:style-name="List_20_1">
            <text:list-item>
              <text:p text:style-name="List_20_1_Content"> Anfragen an Max schicken</text:p>
            </text:list-item>
            <text:list-item>
              <text:p text:style-name="List_20_1_Content"> Es soll Batch-Bearbeitung stattfinden, Max bereitet die Münzen im Batch vor und legt sie in ein Fach o.ä.</text:p>
            </text:list-item>
          </text:list>
        </text:list-item>
        <text:list-item>
          <text:p text:style-name="List_20_1_Content"> Etherpad ist immer noch kaputt</text:p>
          <text:list text:style-name="List_20_1">
            <text:list-item>
              <text:p text:style-name="List_20_1_Content"> Symptom: Daten liegen in einer Postgresql-DB, Etherpad versucht aber, diese als MySQL anzusprechen → kaputt™</text:p>
            </text:list-item>
            <text:list-item>
              <text:p text:style-name="List_20_1_Content"> Nächster Schritt: Im Space (auf pottwal) neu aufsetzen, Backup einspielen; das ist Teil des Umzugs, der sowieso ansteht</text:p>
            </text:list-item>
            <text:list-item>
              <text:p text:style-name="List_20_1_Content"> wir wollen das für Lesezugriff auf alte Pads behalten</text:p>
            </text:list-item>
          </text:list>
        </text:list-item>
        <text:list-item>
          <text:p text:style-name="List_20_1_Content"> Wollen wir CodiMD haben? (<text:a xlink:type="simple" xlink:href="https://redmine.n39.eu/issues/346" text:style-name="Internet_20_link" text:visited-style-name="Visited_20_Internet_20_Link">#346</text:a>)</text:p>
          <text:list text:style-name="List_20_1">
            <text:list-item>
              <text:p text:style-name="List_20_1_Content"> Ja, am besten mit LDAP-Anbindung ^^</text:p>
            </text:list-item>
            <text:list-item>
              <text:p text:style-name="List_20_1_Content"> nice: man kann es so einstellen, dass sich nur Leute mit E-Mail-Adressen einer bestimmten Domain anmelden können</text:p>
            </text:list-item>
            <text:list-item>
              <text:p text:style-name="List_20_1_Content"> das wäre auch cool für's Redmine ^^</text:p>
            </text:list-item>
          </text:list>
        </text:list-item>
        <text:list-item>
          <text:p text:style-name="List_20_1_Content"> Markdown im Wiki?</text:p>
          <text:list text:style-name="List_20_1">
            <text:list-item>
              <text:p text:style-name="List_20_1_Content"> md hat sich inzwischen für Wikis, Issue Tracker, etc. als Markup-Sprache durchgesetzt</text:p>
            </text:list-item>
            <text:list-item>
              <text:p text:style-name="List_20_1_Content"> Dokuwiki kann ebenfalls Markdown, allerdings nicht gemischt mit DW-Syntax</text:p>
            </text:list-item>
            <text:list-item>
              <text:p text:style-name="List_20_1_Content"> Optionen:</text:p>
              <text:list text:style-name="List_20_1">
                <text:list-item>
                  <text:p text:style-name="List_20_1_Content"> Wir bleiben bei Dokuwiki und konvertieren alle Seiten zu Markdown (Pandoc plus Script)</text:p>
                </text:list-item>
                <text:list-item>
                  <text:p text:style-name="List_20_1_Content"> Wir suchen bei der Gelegenheit auch ein anderes Wiki</text:p>
                </text:list-item>
              </text:list>
            </text:list-item>
            <text:list-item>
              <text:p text:style-name="List_20_1_Content"> Konvertierung des Wikis steht in jedem Fall an, da wir die Daten behalten wollen</text:p>
            </text:list-item>
            <text:list-item>
              <text:p text:style-name="List_20_1_Content"> → Wir behalten das Dokuwiki und stellen auf Markdown um (<text:a xlink:type="simple" xlink:href="https://redmine.n39.eu/issues/558" text:style-name="Internet_20_link" text:visited-style-name="Visited_20_Internet_20_Link">#558</text:a>)</text:p>
            </text:list-item>
          </text:list>
        </text:list-item>
        <text:list-item>
          <text:p text:style-name="List_20_1_Content"> Messenger</text:p>
          <text:list text:style-name="List_20_1">
            <text:list-item>
              <text:p text:style-name="List_20_1_Content"> Integration Jabber in Discord (<text:a xlink:type="simple" xlink:href="https://redmine.n39.eu/issues/559" text:style-name="Internet_20_link" text:visited-style-name="Visited_20_Internet_20_Link">#559</text:a>)</text:p>
              <text:list text:style-name="List_20_1">
                <text:list-item>
                  <text:p text:style-name="List_20_1_Content"> Tux hat hierfür von Alex schon einen Account bekommen</text:p>
                </text:list-item>
                <text:list-item>
                  <text:p text:style-name="List_20_1_Content"> Bridge muss noch eingerichtet werden</text:p>
                </text:list-item>
                <text:list-item>
                  <text:p text:style-name="List_20_1_Content"> <text:a xlink:type="simple" xlink:href="https://github.com/shtrih/discord-xmpp-transport-bot" text:style-name="Internet_20_link" text:visited-style-name="Visited_20_Internet_20_Link">https://github.com/shtrih/discord-xmpp-transport-bot</text:a></text:p>
                </text:list-item>
              </text:list>
            </text:list-item>
            <text:list-item>
              <text:p text:style-name="List_20_1_Content"> Integration IRC Discord (<text:a xlink:type="simple" xlink:href="https://redmine.n39.eu/issues/560" text:style-name="Internet_20_link" text:visited-style-name="Visited_20_Internet_20_Link">https://redmine.n39.eu/issues/560</text:a>|#560]])</text:p>
              <text:list text:style-name="List_20_1">
                <text:list-item>
                  <text:p text:style-name="List_20_1_Content"> <text:a xlink:type="simple" xlink:href="https://github.com/reactiflux/discord-irc" text:style-name="Internet_20_link" text:visited-style-name="Visited_20_Internet_20_Link">https://github.com/reactiflux/discord-irc</text:a></text:p>
                </text:list-item>
                <text:list-item>
                  <text:p text:style-name="List_20_1_Content"> Channel #netz39 auf freenode ist immernoch da</text:p>
                </text:list-item>
              </text:list>
            </text:list-item>
            <text:list-item>
              <text:p text:style-name="List_20_1_Content"> Signal ist eigentlich nur für Notfälle gedacht</text:p>
              <text:list text:style-name="List_20_1">
                <text:list-item>
                  <text:p text:style-name="List_20_1_Content"> Stärker moderieren, Smalltalk nicht in der Signal-Gruppe</text:p>
                </text:list-item>
              </text:list>
            </text:list-item>
            <text:list-item>
              <text:p text:style-name="List_20_1_Content_Last"> Wie verstehen wir die Mailinglisten?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list text:style-name="List_20_1" text:continue-numbering="false">
        <text:list-item>
          <text:p text:style-name="LastListParagraph_List_20_1_Content_First"> gerade passiert nichts wegen Corona</text:p>
        </text:list-item>
      </text:list>
      <text:line-break/>
      <text:h text:style-name="Heading_20_3" text:outline-level="3"><text:bookmark-start text:name="__RefHeading___projekte_10"/><text:bookmark-start text:name="projekte"/>Projekte<text:bookmark-end text:name="__RefHeading___projekte_10"/><text:bookmark-end text:name="projekte"/></text:h>
      <text:h text:style-name="Heading_20_4" text:outline-level="4"><text:bookmark-start text:name="__RefHeading___freifunk_11"/><text:bookmark-start text:name="freifunk"/>Freifunk<text:bookmark-end text:name="__RefHeading___freifunk_11"/><text:bookmark-end text:name="freifunk"/></text:h>
      <text:list text:style-name="List_20_1" text:continue-numbering="false">
        <text:list-item>
          <text:p text:style-name="List_20_1_Content_First"> Freifunk-Abend wird auf einen alternativen Wochentag geschoben</text:p>
        </text:list-item>
        <text:list-item>
          <text:p text:style-name="List_20_1_Content"> Bis 2020-11-07 gibt es dazu eine Umfrage: <text:a xlink:type="simple" xlink:href="https://dudle.inf.tu-dresden.de/ffmd/" text:style-name="Internet_20_link" text:visited-style-name="Visited_20_Internet_20_Link">https://dudle.inf.tu-dresden.de/ffmd/</text:a></text:p>
        </text:list-item>
        <text:list-item>
          <text:p text:style-name="List_20_1_Content_Last"> Wir suchen nach mehr Automatisierung, auch für die Server</text:p>
        </text:list-item>
      </text:list>
      <text:line-break/>
      <text:h text:style-name="Heading_20_4" text:outline-level="4"><text:bookmark-start text:name="__RefHeading___aktuelle_private_private_projekte_der_letzten_wochen_12"/><text:bookmark-start text:name="aktuelle_private_private_projekte_der_letzten_wochen"/>aktuelle (private|!private) Projekte der letzten Wochen<text:bookmark-end text:name="__RefHeading___aktuelle_private_private_projekte_der_letzten_wochen_12"/><text:bookmark-end text:name="aktuelle_private_private_projekte_der_letzten_wochen"/></text:h>
      <text:list text:style-name="List_20_1" text:continue-numbering="false">
        <text:list-item>
          <text:p text:style-name="List_20_1_Content_First"> <text:a xlink:type="simple" xlink:href="https://wiki.netz39.de/projects:2016:spotty" text:style-name="Internet_20_link" text:visited-style-name="Visited_20_Internet_20_Link">Spotty</text:a> (Ich-kann-machen-dass-Du-blind-wirst) leuchtet und es leuchtet hell!</text:p>
        </text:list-item>
        <text:list-item>
          <text:p text:style-name="List_20_1_Content"> <text:a xlink:type="simple" xlink:href="https://wiki.netz39.de/projects:2020:voc_sensor" text:style-name="Internet_20_link" text:visited-style-name="Visited_20_Internet_20_Link">VOC-Sensor</text:a></text:p>
        </text:list-item>
        <text:list-item>
          <text:p text:style-name="List_20_1_Content"> <text:a xlink:type="simple" xlink:href="https://wiki.netz39.de/projects:2020:motorisierung_leinwand" text:style-name="Internet_20_link" text:visited-style-name="Visited_20_Internet_20_Link">Motorisierung der Leinwand</text:a></text:p>
          <text:list text:style-name="List_20_1">
            <text:list-item>
              <text:p text:style-name="List_20_1_Content"> Wir überlegen noch, ob es nicht billiger ist, eine motorisierte Leinwand umzubauen</text:p>
            </text:list-item>
            <text:list-item>
              <text:p text:style-name="List_20_1_Content"> Oder der Motor zieht an der Schnur…</text:p>
            </text:list-item>
            <text:list-item>
              <text:p text:style-name="List_20_1_Content"> mehr Brainstorming notwendig</text:p>
            </text:list-item>
          </text:list>
        </text:list-item>
        <text:list-item>
          <text:p text:style-name="List_20_1_Content"> <text:a xlink:type="simple" xlink:href="https://lore.kernel.org/linux-leds/20201028192128.GF12276@piout.net/T/#t" text:style-name="Internet_20_link" text:visited-style-name="Visited_20_Internet_20_Link">https://lore.kernel.org/linux-leds/20201028192128.GF12276@piout.net/T/#t</text:a> (es zieht sich, Details gern beim Linux-Stammtisch)</text:p>
        </text:list-item>
        <text:list-item>
          <text:p text:style-name="List_20_1_Content"> BLE-KeyKeeper: Zentrale-Hardware, Software in Rust</text:p>
          <text:list text:style-name="List_20_1">
            <text:list-item>
              <text:p text:style-name="List_20_1_Content"> Integration in Systeme, auch langfristig, sollte mit passendem Deployment betrachtet werden</text:p>
            </text:list-item>
          </text:list>
        </text:list-item>
        <text:list-item>
          <text:p text:style-name="List_20_1_Content_Last"> 3D Drucker 24V Stepper Treiber Board mit Trinamic TMC2209 für eine 12V Maschine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8:50</meta:creation-date>
    <dc:creator>Generated</dc:creator>
    <dc:date>2026-08-02T07::38:50</dc:date>
    <dc:language>en-US</dc:language>
    <meta:editing-cycles>1</meta:editing-cycles>
    <meta:editing-duration>PT0S</meta:editing-duration>
    <dc:title>stammtisch:2020:2020-11-04</dc:title>
  </office:meta>
</office:document-meta>
</file>