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12-16"/>Das Plenum findet virtuell statt!</text:span></text:p>
      <text:list text:style-name="List_20_1" text:continue-numbering="false">
        <text:list-item>
          <text:p text:style-name="LastListParagraph_List_20_1_Content_First"> <text:a xlink:type="simple" xlink:href="https://bbb.pingtech.de/b/ste-zh2-pcl" text:style-name="Internet_20_link" text:visited-style-name="Visited_20_Internet_20_Link">https://bbb.pingtech.de/b/ste-zh2-pcl</text:a></text:p>
        </text:list-item>
      </text:list>
      <text:line-break/>
      <text:h text:style-name="Heading_20_1" text:outline-level="1"><text:bookmark-start text:name="__RefHeading___stammtisch_2020-12-16_kw_51_1"/><text:bookmark-start text:name="stammtisch_2020-12-16_kw_51"/>Stammtisch 2020-12-16 (KW 51)<text:bookmark-end text:name="__RefHeading___stammtisch_2020-12-16_kw_51_1"/><text:bookmark-end text:name="stammtisch_2020-12-16_kw_5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5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David, Rick, Tux</text:p>
        </text:list-item>
        <text:list-item>
          <text:p text:style-name="List_20_1_Content"><text:span text:style-name=""> abgesagt</text:span></text:p>
          <text:line-break/>
          <text:p text:style-name="List_20_1_Content_Last"> -</text:p>
        </text:list-item>
      </text:list>
      <text:line-break/>
      <text:p text:style-name="Horizontal_20_Line"/>
      <text:p text:style-name="Text_20_body">Es war quasi niemand da, wir haben kurz über ein paar kleine Punkte gesprochen und der Vostand muss mal das Plenum liebhaben.</text:p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1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14:00</meta:creation-date>
    <dc:creator>Generated</dc:creator>
    <dc:date>2026-07-13T06::14:00</dc:date>
    <dc:language>en-US</dc:language>
    <meta:editing-cycles>1</meta:editing-cycles>
    <meta:editing-duration>PT0S</meta:editing-duration>
    <dc:title>stammtisch:2020:2020-12-16</dc:title>
  </office:meta>
</office:document-meta>
</file>