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1:2021-08-18"/>Das Plenum findet virtuell statt!</text:span></text:p>
      <text:h text:style-name="Heading_20_1" text:outline-level="1"><text:bookmark-start text:name="__RefHeading___stammtisch_2021-08-18_kw_33_1"/><text:bookmark-start text:name="stammtisch_2021-08-18_kw_33"/>Stammtisch 2021-08-18 (KW 33)<text:bookmark-end text:name="__RefHeading___stammtisch_2021-08-18_kw_33_1"/><text:bookmark-end text:name="stammtisch_2021-08-18_kw_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kdent </text:p>
        </text:list-item>
        <text:list-item>
          <text:p text:style-name="List_20_1_Content"><text:span text:style-name=""> abgesagt</text:span></text:p>
          <text:line-break/>
          <text:p text:style-name="List_20_1_Content_Last"> maxD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Es wurde nichts besprochen, da nur zwei Personen anwesend wa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4:10</meta:creation-date>
    <dc:creator>Generated</dc:creator>
    <dc:date>2026-07-21T22::34:10</dc:date>
    <dc:language>en-US</dc:language>
    <meta:editing-cycles>1</meta:editing-cycles>
    <meta:editing-duration>PT0S</meta:editing-duration>
    <dc:title>stammtisch:2021:2021-08-18</dc:title>
  </office:meta>
</office:document-meta>
</file>