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-01-19"/><text:bookmark-start text:name="__RefHeading___stammtisch_2022-01-19_kw_03_1"/><text:bookmark-start text:name="stammtisch_2022-01-19_kw_03"/>Stammtisch 2022-01-19 (KW 03)<text:bookmark-end text:name="__RefHeading___stammtisch_2022-01-19_kw_03_1"/><text:bookmark-end text:name="stammtisch_2022-01-19_kw_03"/></text:h>
      <text:p text:style-name="Text_20_body"><text:span text:style-name="Strong_20_Emphasis">Dieses Plenum fand nicht stat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9::30:40</meta:creation-date>
    <dc:creator>Generated</dc:creator>
    <dc:date>2025-04-18T19::30:40</dc:date>
    <dc:language>en-US</dc:language>
    <meta:editing-cycles>1</meta:editing-cycles>
    <meta:editing-duration>PT0S</meta:editing-duration>
    <dc:title>stammtisch:2022:2022-01-19</dc:title>
  </office:meta>
</office:document-meta>
</file>