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2:2022-02-09"/>Das Plenum findet virtuell statt!</text:span></text:p>
      <text:h text:style-name="Heading_20_1" text:outline-level="1"><text:bookmark-start text:name="__RefHeading___stammtisch_2022-02-09_kw_06_1"/><text:bookmark-start text:name="stammtisch_2022-02-09_kw_06"/>Stammtisch 2022-02-09 (KW 06)<text:bookmark-end text:name="__RefHeading___stammtisch_2022-02-09_kw_06_1"/><text:bookmark-end text:name="stammtisch_2022-02-09_kw_06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7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Alex, Erik, David, MaxD, Max2, Paatrick, Rick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h text:style-name="Heading_20_2" text:outline-level="2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MV (2021-10-27) wurde vom Amtsgericht abgelehnt</text:p>
          <text:list text:style-name="List_20_1">
            <text:list-item>
              <text:p text:style-name="List_20_1_Content">wir waren zu wenig Mitglieder</text:p>
            </text:list-item>
            <text:list-item>
              <text:p text:style-name="List_20_1_Content">alte Vorstand weiterhin nicht entlastet</text:p>
            </text:list-item>
            <text:list-item>
              <text:p text:style-name="List_20_1_Content">MaxD tritt als Vizevorstand zurück, Max2 übernimmt kommissarisch</text:p>
            </text:list-item>
            <text:list-item>
              <text:p text:style-name="List_20_1_Content">kommissarischer Vorstand muss bei der nächsten MV ebenfalls entlastet werden</text:p>
            </text:list-item>
            <text:list-item>
              <text:p text:style-name="List_20_1_Content">zusätzliche Kassenprüfung für den Zeitraum 2021-10 bis heute</text:p>
            </text:list-item>
            <text:list-item>
              <text:p text:style-name="List_20_1_Content">mögl. Satzungsordnungsänderungen: </text:p>
              <text:list text:style-name="List_20_1">
                <text:list-item>
                  <text:p text:style-name="List_20_1_Content">Abhaltung der MV auch online möglich</text:p>
                </text:list-item>
                <text:list-item>
                  <text:p text:style-name="List_20_1_Content">Stimmweitergabe</text:p>
                </text:list-item>
                <text:list-item>
                  <text:p text:style-name="List_20_1_Content">Senkung der Mindestzahl</text:p>
                </text:list-item>
              </text:list>
            </text:list-item>
          </text:list>
        </text:list-item>
        <text:list-item>
          <text:p text:style-name="List_20_1_Content_Last">2 Mitglieder weniger - aktuell 42 aktive + 4 Fördermitglieder </text:p>
        </text:list-item>
      </text:list>
      <text:h text:style-name="Heading_20_2" text:outline-level="2"><text:bookmark-start text:name="__RefHeading___anfragen_5"/><text:bookmark-start text:name="anfragen"/>Anfragen<text:bookmark-end text:name="__RefHeading___anfragen_5"/><text:bookmark-end text:name="anfragen"/></text:h>
      <text:h text:style-name="Heading_20_2" text:outline-level="2"><text:bookmark-start text:name="__RefHeading___community_6"/><text:bookmark-start text:name="community"/>Community<text:bookmark-end text:name="__RefHeading___community_6"/><text:bookmark-end text:name="community"/></text:h>
      <text:list text:style-name="List_20_1" text:continue-numbering="false">
        <text:list-item>
          <text:p text:style-name="List_20_1_Content_First">Events im Space?</text:p>
          <text:list text:style-name="List_20_1">
            <text:list-item>
              <text:p text:style-name="List_20_1_Content">oTToCar - Plaudern über das Projekt</text:p>
            </text:list-item>
            <text:list-item>
              <text:p text:style-name="List_20_1_Content">Social Soljanka</text:p>
            </text:list-item>
            <text:list-item>
              <text:p text:style-name="List_20_1_Content">Smart Home (ohne IoT) Workshop?</text:p>
            </text:list-item>
            <text:list-item>
              <text:p text:style-name="List_20_1_Content_Last">CAN Workshop?</text:p>
            </text:list-item>
          </text:list>
        </text:list-item>
      </text:list>
      <text:list text:style-name="List_20_1" text:continue-numbering="false">
        <text:list-item>
          <text:p text:style-name="List_20_1_Content_First">Zukunft des Plenums</text:p>
          <text:list text:style-name="List_20_1">
            <text:list-item>
              <text:p text:style-name="List_20_1_Content">viele Mitglieder haben offensichtlich keine Lust darauf</text:p>
            </text:list-item>
            <text:list-item>
              <text:p text:style-name="List_20_1_Content">seltener abhalten bzw. nach Bedarf halten?</text:p>
            </text:list-item>
            <text:list-item>
              <text:p text:style-name="List_20_1_Content">mehr organisatorische Dinge für Vorstand? -&gt; nein, eher Orga-Stammtisch</text:p>
            </text:list-item>
            <text:list-item>
              <text:p text:style-name="List_20_1_Content">mehr Hackathon-mäßiges umsetzen?</text:p>
            </text:list-item>
            <text:list-item>
              <text:p text:style-name="List_20_1_Content">themenbezogenes Plenum? (Beispiel Plenum ausschließlich für Infrastruktur)</text:p>
            </text:list-item>
            <text:list-item>
              <text:p text:style-name="List_20_1_Content">Mischung aus Präsenz und virtuell (durch Mikrofon/Webcam im Space)</text:p>
            </text:list-item>
            <text:list-item>
              <text:p text:style-name="List_20_1_Content_Last">Recap nach Plenum per Mail/Discord?</text:p>
            </text:list-item>
          </text:list>
        </text:list-item>
      </text:list>
      <text:h text:style-name="Heading_20_2" text:outline-level="2"><text:bookmark-start text:name="__RefHeading___raeume_infrastruktur_7"/><text:bookmark-start text:name="raeume_infrastruktur"/>Räume/Infrastruktur<text:bookmark-end text:name="__RefHeading___raeume_infrastruktur_7"/><text:bookmark-end text:name="raeume_infrastruktur"/></text:h>
      <text:list text:style-name="List_20_1" text:continue-numbering="false">
        <text:list-item>
          <text:p text:style-name="List_20_1_Content_First">Wollen wir die Graffitis selber entfernen? Hausverwaltung würde uns da entgegenkommen</text:p>
          <text:list text:style-name="List_20_1">
            <text:list-item>
              <text:p text:style-name="List_20_1_Content">nach Farbcode fragen und selbst machen - wenn kein Farbcode, dann Firma beauftragen</text:p>
            </text:list-item>
          </text:list>
        </text:list-item>
        <text:list-item>
          <text:p text:style-name="List_20_1_Content">OpenHab/IoT-Anwendungen auf eigener VM? <text:a xlink:type="simple" xlink:href="https://redmine.n39.eu/issues/643" text:style-name="Internet_20_link" text:visited-style-name="Visited_20_Internet_20_Link">#643</text:a></text:p>
          <text:list text:style-name="List_20_1">
            <text:list-item>
              <text:p text:style-name="List_20_1_Content">nodered soll da eingerichtet werden</text:p>
            </text:list-item>
          </text:list>
        </text:list-item>
        <text:list-item>
          <text:p text:style-name="List_20_1_Content">Glasfaser geht es leider nicht weiter</text:p>
        </text:list-item>
        <text:list-item>
          <text:p text:style-name="List_20_1_Content">Stromverbrauch vom Space messen</text:p>
          <text:list text:style-name="List_20_1">
            <text:list-item>
              <text:p text:style-name="List_20_1_Content">mit Elektriker, der den Herd angeschlossen hat, vor Weihnachten geschrieben, antwortet leider nicht mehr </text:p>
            </text:list-item>
          </text:list>
        </text:list-item>
        <text:list-item>
          <text:p text:style-name="List_20_1_Content">Mülltrennung: Gelben Sack einführen</text:p>
          <text:list text:style-name="List_20_1">
            <text:list-item>
              <text:p text:style-name="List_20_1_Content">Wir haben für Platz in der Küche gesorgt (Kühlschrank steht etwas oben)</text:p>
            </text:list-item>
          </text:list>
        </text:list-item>
        <text:list-item>
          <text:p text:style-name="List_20_1_Content">Space-Liebhab-Tag → nächster Teil?</text:p>
        </text:list-item>
        <text:list-item>
          <text:p text:style-name="List_20_1_Content">Förderantrag für Lötkolben + Zusatz wurde bewilligt </text:p>
          <text:list text:style-name="List_20_1">
            <text:list-item>
              <text:p text:style-name="List_20_1_Content_Last">die ersten Bestellungen sind bereits angekommen   </text:p>
            </text:list-item>
          </text:list>
        </text:list-item>
      </text:list>
      <text:h text:style-name="Heading_20_2" text:outline-level="2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astListParagraph_List_20_1_Content_First">Ansible-MeetUp </text:p>
        </text:list-item>
      </text:list>
      <text:h text:style-name="Heading_20_2" text:outline-level="2"><text:bookmark-start text:name="__RefHeading___projekte_9"/><text:bookmark-start text:name="projekte"/>Projekte<text:bookmark-end text:name="__RefHeading___projekte_9"/><text:bookmark-end text:name="projekte"/></text:h>
      <text:h text:style-name="Heading_20_3" text:outline-level="3"><text:bookmark-start text:name="__RefHeading___aktuelle_private_private_projekte_der_letzten_wochen_10"/><text:bookmark-start text:name="aktuelle_private_private_projekte_der_letzten_wochen"/>aktuelle (private|!private) Projekte der letzten Wochen<text:bookmark-end text:name="__RefHeading___aktuelle_private_private_projekte_der_letzten_wochen_10"/><text:bookmark-end text:name="aktuelle_private_private_projekte_der_letzten_wochen"/></text:h>
      <text:h text:style-name="Heading_20_2" text:outline-level="2"><text:bookmark-start text:name="__RefHeading___wiederkehrendes_11"/><text:bookmark-start text:name="wiederkehrendes"/>Wiederkehrendes<text:bookmark-end text:name="__RefHeading___wiederkehrendes_11"/><text:bookmark-end text:name="wiederkehrendes"/></text:h>
      <text:list text:style-name="List_20_1" text:continue-numbering="false">
        <text:list-item>
          <text:p text:style-name="List_20_1_Content_First">Klo/Bad putzen → wird gemacht</text:p>
        </text:list-item>
        <text:list-item>
          <text:p text:style-name="List_20_1_Content">Abflüsse gießen → Check</text:p>
        </text:list-item>
        <text:list-item>
          <text:p text:style-name="List_20_1_Content">Klospülungen bedienen → Check</text:p>
        </text:list-item>
        <text:list-item>
          <text:p text:style-name="List_20_1_Content">Status Handtücher → ?</text:p>
        </text:list-item>
        <text:list-item>
          <text:p text:style-name="List_20_1_Content_Last">Müll/Altpapier/Gelber Sack → Check</text:p>
        </text:list-item>
      </text:list>
      <text:h text:style-name="Heading_20_3" text:outline-level="3"><text:bookmark-start text:name="__RefHeading___fnord_12"/><text:bookmark-start text:name="fnord"/>Fnord<text:bookmark-end text:name="__RefHeading___fnord_12"/><text:bookmark-end text:name="fnord"/></text:h>
      <text:h text:style-name="Heading_20_4" text:outline-level="4"><text:bookmark-start text:name="__RefHeading___fnord_1_13"/><text:bookmark-start text:name="fnord_1"/>Fnord 1<text:bookmark-end text:name="__RefHeading___fnord_1_13"/><text:bookmark-end text:name="fnord_1"/></text:h>
      <text:h text:style-name="Heading_20_4" text:outline-level="4"><text:bookmark-start text:name="__RefHeading___fnord_2_14"/><text:bookmark-start text:name="fnord_2"/>Fnord 2<text:bookmark-end text:name="__RefHeading___fnord_2_14"/><text:bookmark-end text:name="fnord_2"/></text:h>
      <text:list text:style-name="List_20_1" text:continue-numbering="false">
        <text:list-item>
          <text:p text:style-name="LastListParagraph_List_20_1_Content_First">versiffter Würfel: 2</text:p>
        </text:list-item>
      </text:list>
      <text:h text:style-name="Heading_20_3" text:outline-level="3"><text:bookmark-start text:name="__RefHeading___dronf_15"/><text:bookmark-start text:name="dronf"/>Dronf<text:bookmark-end text:name="__RefHeading___dronf_15"/><text:bookmark-end text:name="dronf"/></text:h>
      <text:p text:style-name="Text_20_body">(Dinge, die nicht da sind, obwohl sie da sein sollten.)    </text:p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4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18::06:27</meta:creation-date>
    <dc:creator>Generated</dc:creator>
    <dc:date>2026-07-25T18::06:27</dc:date>
    <dc:language>en-US</dc:language>
    <meta:editing-cycles>1</meta:editing-cycles>
    <meta:editing-duration>PT0S</meta:editing-duration>
    <dc:title>stammtisch:2022:2022-02-09</dc:title>
  </office:meta>
</office:document-meta>
</file>