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2:2022-04-13"/># Stammtisch 2022-04-13</text:p>
      <text:p text:style-name="Text_20_body"><text:span text:style-name="Strong_20_Emphasis">Das Plenum findet als hybride Veranstaltung statt!</text:span></text:p>
      <text:h text:style-name="Heading_20_1" text:outline-level="1"><text:bookmark-start text:name="__RefHeading___stammtisch_2022-02-09_kw_06_1"/><text:bookmark-start text:name="stammtisch_2022-02-09_kw_06"/>Stammtisch 2022-02-09 (KW 06)<text:bookmark-end text:name="__RefHeading___stammtisch_2022-02-09_kw_06_1"/><text:bookmark-end text:name="stammtisch_2022-02-09_kw_0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Rick, Erik, MaxD, Marvin (Gast), Silas, Christian (Gast)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list text:style-name="List_20_1" text:continue-numbering="false">
        <text:list-item>
          <text:p text:style-name="List_20_1_Content_First">tischmikrofon: wollen wir ein Jabra kaufen (100€) oder reicht ein billiges Tischmikrofon (15€)?</text:p>
          <text:list text:style-name="List_20_1">
            <text:list-item>
              <text:p text:style-name="List_20_1_Content">nächstes Plenum: Tischmikrofon testen</text:p>
            </text:list-item>
          </text:list>
        </text:list-item>
        <text:list-item>
          <text:p text:style-name="List_20_1_Content">kamera für plenen:</text:p>
          <text:list text:style-name="List_20_1">
            <text:list-item>
              <text:p text:style-name="List_20_1_Content">vielleicht raspberry, hd camera-module, objektiv, stativ -&gt; fertiges skript wäre verfügbar -&gt; ausprobieren</text:p>
            </text:list-item>
            <text:list-item>
              <text:p text:style-name="List_20_1_Content">Tux leiht beim nächsten Plenum Equipment</text:p>
            </text:list-item>
          </text:list>
        </text:list-item>
        <text:list-item>
          <text:p text:style-name="List_20_1_Content">anfrage: vortrag zu cryptowährung</text:p>
          <text:list text:style-name="List_20_1">
            <text:list-item>
              <text:p text:style-name="List_20_1_Content">antwort vielleicht unglücklich, vielleicht nochmal formal antworten?</text:p>
            </text:list-item>
            <text:list-item>
              <text:p text:style-name="List_20_1_Content">idee nicht-staatlichen geldes ist älter als das internet -&gt; wirtschaftliche Kritik</text:p>
            </text:list-item>
            <text:list-item>
              <text:p text:style-name="List_20_1_Content">offensichtliche Energie/Umwelt Kritik</text:p>
            </text:list-item>
            <text:list-item>
              <text:p text:style-name="List_20_1_Content">erik meldet sich da nochmal</text:p>
            </text:list-item>
          </text:list>
        </text:list-item>
        <text:list-item>
          <text:p text:style-name="List_20_1_Content">n39 hat am 6.5. 10 Jahre Jubiläum</text:p>
          <text:list text:style-name="List_20_1">
            <text:list-item>
              <text:p text:style-name="List_20_1_Content">vorher/nachher den Space putzen? -&gt; wir werden sehen</text:p>
            </text:list-item>
            <text:list-item>
              <text:p text:style-name="List_20_1_Content">grillen vor der tür</text:p>
            </text:list-item>
            <text:list-item>
              <text:p text:style-name="List_20_1_Content">Parkplatz absperren -&gt; wird versucht</text:p>
            </text:list-item>
          </text:list>
        </text:list-item>
        <text:list-item>
          <text:p text:style-name="List_20_1_Content">Saugroboter für den Space?</text:p>
        </text:list-item>
        <text:list-item>
          <text:p text:style-name="List_20_1_Content">Freifunk Harz Anfrage</text:p>
          <text:list text:style-name="List_20_1">
            <text:list-item>
              <text:p text:style-name="List_20_1_Content">FFMD nach FFH übergeben?</text:p>
            </text:list-item>
            <text:list-item>
              <text:p text:style-name="List_20_1_Content"><text:a xlink:type="simple" xlink:href="https://www.netz39.de/wiki/freifunk:freifunk" text:style-name="Internet_20_link" text:visited-style-name="Visited_20_Internet_20_Link">https://www.netz39.de/wiki/freifunk:freifunk</text:a></text:p>
            </text:list-item>
            <text:list-item>
              <text:p text:style-name="List_20_1_Content"><text:a xlink:type="simple" xlink:href="https://redmine.n39.eu/projects/ffmd" text:style-name="Internet_20_link" text:visited-style-name="Visited_20_Internet_20_Link">https://redmine.n39.eu/projects/ffmd</text:a></text:p>
            </text:list-item>
            <text:list-item>
              <text:p text:style-name="List_20_1_Content"><text:a xlink:type="simple" xlink:href="https://github.com/FreifunkMD" text:style-name="Internet_20_link" text:visited-style-name="Visited_20_Internet_20_Link">https://github.com/FreifunkMD</text:a></text:p>
              <text:list text:style-name="List_20_1">
                <text:list-item>
                  <text:p text:style-name="List_20_1_Content"><text:a xlink:type="simple" xlink:href="https://github.com/FreifunkMD/backend-ffmd" text:style-name="Internet_20_link" text:visited-style-name="Visited_20_Internet_20_Link">https://github.com/FreifunkMD/backend-ffmd</text:a></text:p>
                </text:list-item>
              </text:list>
            </text:list-item>
            <text:list-item>
              <text:p text:style-name="List_20_1_Content_Last">Vorgehen: Doku lesen und dann um Einweisung bit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3:09</meta:creation-date>
    <dc:creator>Generated</dc:creator>
    <dc:date>2025-06-16T16::33:09</dc:date>
    <dc:language>en-US</dc:language>
    <meta:editing-cycles>1</meta:editing-cycles>
    <meta:editing-duration>PT0S</meta:editing-duration>
    <dc:title>stammtisch:2022:2022-04-13</dc:title>
  </office:meta>
</office:document-meta>
</file>