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05-04"/>Das Plenum findet als hybride Veranstaltung statt!</text:span></text:p>
      <text:h text:style-name="Heading_20_1" text:outline-level="1"><text:bookmark-start text:name="__RefHeading___stammtisch_2022-05-04_kw_09_1"/><text:bookmark-start text:name="stammtisch_2022-05-04_kw_09"/>Stammtisch 2022-05-04 (KW 09)<text:bookmark-end text:name="__RefHeading___stammtisch_2022-05-04_kw_09_1"/><text:bookmark-end text:name="stammtisch_2022-05-04_kw_09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Rick, Silas, Marvin (online)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list text:style-name="List_20_1" text:continue-numbering="false">
        <text:list-item>
          <text:p text:style-name="List_20_1_Content_First">das ausgeliehende Tischmikrofon von Tux wird getestet</text:p>
          <text:list text:style-name="List_20_1">
            <text:list-item>
              <text:p text:style-name="List_20_1_Content">funktioniert sehr gut; keine Rückkopplungen</text:p>
            </text:list-item>
          </text:list>
        </text:list-item>
        <text:list-item>
          <text:p text:style-name="List_20_1_Content">Es wurde über die Jublimäums-Feier geredet und geplant</text:p>
          <text:list text:style-name="List_20_1">
            <text:list-item>
              <text:p text:style-name="List_20_1_Content">2 Bierkästen wurden bereits geholt</text:p>
            </text:list-item>
            <text:list-item>
              <text:p text:style-name="List_20_1_Content">Freitag wurde ein Lastenrad über Lara reserviert</text:p>
            </text:list-item>
            <text:list-item>
              <text:p text:style-name="List_20_1_Content">neue Getränke wurden beim Getränkefeinkostladen reserviert</text:p>
            </text:list-item>
            <text:list-item>
              <text:p text:style-name="List_20_1_Content">Der Vorstand nimmt Geld in die Hand und kauft etwas zum Essen und Grillen</text:p>
            </text:list-item>
          </text:list>
        </text:list-item>
        <text:list-item>
          <text:p text:style-name="List_20_1_Content">Der Space wurde etwas herausgeputzt</text:p>
          <text:list text:style-name="List_20_1">
            <text:list-item>
              <text:p text:style-name="List_20_1_Content">Toilette wurde gereinigt</text:p>
            </text:list-item>
            <text:list-item>
              <text:p text:style-name="List_20_1_Content">Küche wurde gewischt</text:p>
            </text:list-item>
            <text:list-item>
              <text:p text:style-name="List_20_1_Content_Last">Lounge wurde gewischt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span text:style-name=""> Ende</text:span></text:p>
          <text:line-break/>
        </text:list-item>
      </text:list>
      <text:line-break/>
      <text:p text:style-name="Text_20_body">  19: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0::18:23</meta:creation-date>
    <dc:creator>Generated</dc:creator>
    <dc:date>2026-07-27T00::18:23</dc:date>
    <dc:language>en-US</dc:language>
    <meta:editing-cycles>1</meta:editing-cycles>
    <meta:editing-duration>PT0S</meta:editing-duration>
    <dc:title>stammtisch:2022:2022-05-04</dc:title>
  </office:meta>
</office:document-meta>
</file>