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2:2022-06-15"/># Stammtisch 2022-06-15</text:p>
      <text:p text:style-name="Text_20_body"><text:span text:style-name="Strong_20_Emphasis">Das Plenum findet als hybride Veranstaltung statt!</text:span></text:p>
      <text:h text:style-name="Heading_20_1" text:outline-level="1"><text:bookmark-start text:name="__RefHeading___stammtisch_2022-06-15_kw_24_1"/><text:bookmark-start text:name="stammtisch_2022-06-15_kw_24"/>Stammtisch 2022-06-15 (KW 24)<text:bookmark-end text:name="__RefHeading___stammtisch_2022-06-15_kw_24_1"/><text:bookmark-end text:name="stammtisch_2022-06-15_kw_24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Max2, Patrik, Roman, Jens, Micha, Erik, Stefan</text:p>
        </text:list-item>
        <text:list-item>
          <text:p text:style-name="List_20_1_Content"><text:span text:style-name=""> abgesagt</text:span></text:p>
          <text:line-break/>
        </text:list-item>
        <text:list-item>
          <text:p text:style-name="List_20_1_Content"><text:span text:style-name=""> verlorene Teilnehmer auf Grund versauter Hybrideinrichtung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Ist das Kunst oder kann das weg?</text:p>
      <text:list text:style-name="List_20_1" text:continue-numbering="false">
        <text:list-item>
          <text:p text:style-name="List_20_1_Content_First">Es wurde festgestellt, das die Technik für Hybridstammtisch verbesserungswürdig ist (scheiße ist)</text:p>
        </text:list-item>
        <text:list-item>
          <text:p text:style-name="List_20_1_Content">Sperrmüll-Aufregung: Einigung -&gt; Sperrmüll wird vor Abholung 3 Wochen in der Küche platziert und breit kommuniziert (E-Mail, Discord), um die Chance auf Rettung zu gewären.</text:p>
        </text:list-item>
        <text:list-item>
          <text:p text:style-name="List_20_1_Content">Alte eingelagerte Hardware, die als Anschauungsmaterial behaten wird, sollte auch gezeigt werden. Konzept dazu fehlt.</text:p>
        </text:list-item>
        <text:list-item>
          <text:p text:style-name="List_20_1_Content">Es wurde über die Lange Nacht der Wissenschaft (LNdW) geredet:</text:p>
          <text:list text:style-name="List_20_1">
            <text:list-item>
              <text:p text:style-name="List_20_1_Content">Schade, dass die VHS nicht auf war</text:p>
            </text:list-item>
            <text:list-item>
              <text:p text:style-name="List_20_1_Content">Kinder können besser SMD löten als Erwachsene</text:p>
            </text:list-item>
            <text:list-item>
              <text:p text:style-name="List_20_1_Content">Nächstes mal vorher eine Orga-Gruppe bilden, damit nicht alles an wenigen/einzelnen hängen bleibe</text:p>
            </text:list-item>
          </text:list>
        </text:list-item>
        <text:list-item>
          <text:p text:style-name="List_20_1_Content">Hubrücken-Festival (Kulturbrücke, 09.09 - 11.09.22): was können wir beitragen</text:p>
          <text:list text:style-name="List_20_1">
            <text:list-item>
              <text:p text:style-name="List_20_1_Content">Idee1: Freifunk für die Hubbrücke für das Event</text:p>
            </text:list-item>
            <text:list-item>
              <text:p text:style-name="List_20_1_Content">Idee2: Siebdruck anieten (Veranstalter-Logo)</text:p>
            </text:list-item>
          </text:list>
        </text:list-item>
        <text:list-item>
          <text:p text:style-name="List_20_1_Content">In-Space-Community wünscht sich hackerigere Bedingungen. Das wurde verabredet:</text:p>
          <text:list text:style-name="List_20_1">
            <text:list-item>
              <text:p text:style-name="List_20_1_Content">Keine Videos/ "aufregende" Musik am Mittwochabend</text:p>
            </text:list-item>
            <text:list-item>
              <text:p text:style-name="List_20_1_Content_Last">Basteltische werden bei Abwesenheit frei geräumt, um Platz für andere nutzbar zu halten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p text:style-name="Text_20_body">  21: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3:36</meta:creation-date>
    <dc:creator>Generated</dc:creator>
    <dc:date>2025-06-16T16::43:36</dc:date>
    <dc:language>en-US</dc:language>
    <meta:editing-cycles>1</meta:editing-cycles>
    <meta:editing-duration>PT0S</meta:editing-duration>
    <dc:title>stammtisch:2022:2022-06-15</dc:title>
  </office:meta>
</office:document-meta>
</file>