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2:2022-07-06"/>Das Plenum findet als hybride Veranstaltung statt!</text:span></text:p>
      <text:h text:style-name="Heading_20_1" text:outline-level="1"><text:bookmark-start text:name="__RefHeading___stammtisch_2022-07-06_kw27_1"/><text:bookmark-start text:name="stammtisch_2022-07-06_kw27"/>Stammtisch 2022-07-06 (KW27)<text:bookmark-end text:name="__RefHeading___stammtisch_2022-07-06_kw27_1"/><text:bookmark-end text:name="stammtisch_2022-07-06_kw27"/></text:h>
      <text:list text:style-name="List_20_1" text:continue-numbering="false">
        <text:list-item>
          <text:p text:style-name="List_20_1_Content_First"><text:span text:style-name=""> Beginn</text:span></text:p>
          <text:line-break/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Erik, Max2, Max3, Tux, Rick, Jens, Linus</text:p>
        </text:list-item>
        <text:list-item>
          <text:p text:style-name="List_20_1_Content"><text:span text:style-name=""> abgesagt</text:span></text:p>
          <text:line-break/>
          <text:p text:style-name="List_20_1_Content_Last"> Alex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Vorstand:</text:p>
      <text:list text:style-name="List_20_1" text:continue-numbering="false">
        <text:list-item>
          <text:p text:style-name="List_20_1_Content_First">Mitgliederzahl += 4 </text:p>
          <text:list text:style-name="List_20_1">
            <text:list-item>
              <text:p text:style-name="List_20_1_Content_Last">(5 neue, 1 ausgetreten)</text:p>
            </text:list-item>
          </text:list>
        </text:list-item>
      </text:list>
      <text:p text:style-name="Text_20_body">Themenmerker:</text:p>
      <text:list text:style-name="List_20_1" text:continue-numbering="false">
        <text:list-item>
          <text:p text:style-name="List_20_1_Content_First">Elektriker war da (<text:a xlink:type="simple" xlink:href="https://pad.n39.eu/wEG0FcgpSX-PXqMacVtZ_g" text:style-name="Internet_20_link" text:visited-style-name="Visited_20_Internet_20_Link">https://pad.n39.eu/wEG0FcgpSX-PXqMacVtZ_g</text:a>)
die bereits gekauften 3Phasen-Stromzähler sind anscheinend nicht sehr hochwertig. Was nun?</text:p>
          <text:list text:style-name="List_20_1">
            <text:list-item>
              <text:p text:style-name="List_20_1_Content">die gekauften Zähler weiterverkaufen und hochwertige anschaffen</text:p>
            </text:list-item>
            <text:list-item>
              <text:p text:style-name="List_20_1_Content">Idee für eine extra Sicherung + FI für den Serverraum (kostet 40€)</text:p>
              <text:list text:style-name="List_20_1">
                <text:list-item>
                  <text:p text:style-name="List_20_1_Content">man könnte auch den Stromkreislauf aus der Küche für den Serverraum nutzen</text:p>
                </text:list-item>
              </text:list>
            </text:list-item>
            <text:list-item>
              <text:p text:style-name="List_20_1_Content">neue / bessere Stromzähler würden ca. 70€ kosten. Ein Shelly würde ca. 100€ kosten</text:p>
            </text:list-item>
          </text:list>
        </text:list-item>
        <text:list-item>
          <text:p text:style-name="List_20_1_Content">Wollen wir den Elektriker "buchen?" oder selber machen?</text:p>
          <text:list text:style-name="List_20_1">
            <text:list-item>
              <text:p text:style-name="List_20_1_Content">würde ca. 150€ kosten und das ganze wäre nur innofiziell</text:p>
            </text:list-item>
            <text:list-item>
              <text:p text:style-name="List_20_1_Content">Andre von der Macherburg hat davon Ahnung und könnte man mal nett fragen, ob er aushelfen würde</text:p>
            </text:list-item>
            <text:list-item>
              <text:p text:style-name="List_20_1_Content">Wir listen noch die Aufgaben im Pad detailliert auf</text:p>
            </text:list-item>
            <text:list-item>
              <text:p text:style-name="List_20_1_Content">Grundsätzlich würden sich einige Mitglieder finden, die sich die Umbauarbeiten zutrauen würden</text:p>
            </text:list-item>
            <text:list-item>
              <text:p text:style-name="List_20_1_Content">Wir sagen dem Eletriker erstmal ab</text:p>
            </text:list-item>
          </text:list>
        </text:list-item>
        <text:list-item>
          <text:p text:style-name="List_20_1_Content">Admin-Gruppe</text:p>
          <text:list text:style-name="List_20_1">
            <text:list-item>
              <text:p text:style-name="List_20_1_Content">Die Idee einer Admin Stammtisch-Runde. Damit solche Sachen nicht über Discord oder beim Plenum beredet werden.</text:p>
            </text:list-item>
          </text:list>
        </text:list-item>
        <text:list-item>
          <text:p text:style-name="List_20_1_Content">Netz39-Webseite</text:p>
          <text:list text:style-name="List_20_1">
            <text:list-item>
              <text:p text:style-name="List_20_1_Content">Die Website wirkt nicht sehr einladen :(</text:p>
            </text:list-item>
            <text:list-item>
              <text:p text:style-name="List_20_1_Content">Keine neuen Einträge, der Kalender zeigt nichts an</text:p>
            </text:list-item>
            <text:list-item>
              <text:p text:style-name="List_20_1_Content">Wollen wir eine Alternative als Wordpress?</text:p>
              <text:list text:style-name="List_20_1">
                <text:list-item>
                  <text:p text:style-name="List_20_1_Content">Tux schlägt statische Websiten über Github vor.</text:p>
                </text:list-item>
                <text:list-item>
                  <text:p text:style-name="List_20_1_Content">Die Website sollte eher eine Landingpage (Discord, Twitter, Wiki) sein, da sie eh nicht so oft und reichlich gepflegt wird</text:p>
                </text:list-item>
              </text:list>
            </text:list-item>
          </text:list>
        </text:list-item>
        <text:list-item>
          <text:p text:style-name="List_20_1_Content">Wiki: Admin-Bereich eine Ebene nach oben schieben?</text:p>
        </text:list-item>
        <text:list-item>
          <text:p text:style-name="List_20_1_Content">Diskussion: Welche Infrastruktur wollen wir haben?</text:p>
        </text:list-item>
        <text:list-item>
          <text:p text:style-name="List_20_1_Content">Es gibt wieder Pads: <text:a xlink:type="simple" xlink:href="https://pad.n39.eu" text:style-name="Internet_20_link" text:visited-style-name="Visited_20_Internet_20_Link">https://pad.n39.eu</text:a></text:p>
          <text:list text:style-name="List_20_1">
            <text:list-item>
              <text:p text:style-name="List_20_1_Content">Etherpad ist tot und wir nutzten stattdessen HedgeDoc</text:p>
            </text:list-item>
            <text:list-item>
              <text:p text:style-name="List_20_1_Content">Das soll noch umgebaut werden, dass die alten Pads wieder nutzbar sind</text:p>
            </text:list-item>
            <text:list-item>
              <text:p text:style-name="List_20_1_Content">Bisher nutzen wir erstmal nur die Funktion eines Gast-Pads. LDAP nutzung kommt später</text:p>
            </text:list-item>
          </text:list>
        </text:list-item>
        <text:list-item>
          <text:p text:style-name="List_20_1_Content_Last">Die WLAN AP hatten Probleme und das Problem konnte noch nicht ganz nachvollzogen werden (AP brauchen Zugang zu dem Controller, der auf der VM Unicorn läuft)</text:p>
        </text:list-item>
      </text:list>
      <text:p text:style-name="Horizontal_20_Line"/>
      <text:p text:style-name="Preformatted_20_Text">21:55 E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0::08:05</meta:creation-date>
    <dc:creator>Generated</dc:creator>
    <dc:date>2026-07-27T10::08:05</dc:date>
    <dc:language>en-US</dc:language>
    <meta:editing-cycles>1</meta:editing-cycles>
    <meta:editing-duration>PT0S</meta:editing-duration>
    <dc:title>stammtisch:2022:2022-07-06</dc:title>
  </office:meta>
</office:document-meta>
</file>