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2:2022-07-27"/># Stammtisch 2022-07-27 (KW30)</text:p>
      <text:p text:style-name="Text_20_body"><text:span text:style-name="Strong_20_Emphasis">Das Plenum findet als hybride Veranstaltung statt!</text:span></text:p>
      <text:h text:style-name="Heading_20_1" text:outline-level="1"><text:bookmark-start text:name="__RefHeading___stammtisch_2022-07-27_kw30_1"/><text:bookmark-start text:name="stammtisch_2022-07-27_kw30"/>Stammtisch 2022-07-27 (KW30)<text:bookmark-end text:name="__RefHeading___stammtisch_2022-07-27_kw30_1"/><text:bookmark-end text:name="stammtisch_2022-07-27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Tux, Nico, Ruben, Roman, Marvin</text:p>
        </text:list-item>
        <text:list-item>
          <text:p text:style-name="List_20_1_Content"><text:span text:style-name=""> abgesagt</text:span></text:p>
          <text:line-break/>
          <text:p text:style-name="List_20_1_Content_Last"> Max2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Elektriker</text:p>
          <text:list text:style-name="List_20_1">
            <text:list-item>
              <text:p text:style-name="List_20_1_Content">Schaltkasten-Update</text:p>
            </text:list-item>
            <text:list-item>
              <text:p text:style-name="List_20_1_Content">Steckdosen in Hempels Zimmer funktionieren wieder</text:p>
            </text:list-item>
            <text:list-item>
              <text:p text:style-name="List_20_1_Content">FI und Messgerät für 19"-Raum</text:p>
            </text:list-item>
          </text:list>
        </text:list-item>
        <text:list-item>
          <text:p text:style-name="List_20_1_Content">Lüften</text:p>
          <text:list text:style-name="List_20_1">
            <text:list-item>
              <text:p text:style-name="List_20_1_Content">Statt Tür in der Küche bitte Fenster in Hempels Zimmer öffnen</text:p>
            </text:list-item>
          </text:list>
        </text:list-item>
        <text:list-item>
          <text:p text:style-name="List_20_1_Content">Nächste Woche: Glasfaser</text:p>
        </text:list-item>
        <text:list-item>
          <text:p text:style-name="List_20_1_Content">Wir wollen die Heizungsventile zum Winter automatisieren</text:p>
          <text:list text:style-name="List_20_1">
            <text:list-item>
              <text:p text:style-name="List_20_1_Content">Ziel-Temperatur einstellen</text:p>
            </text:list-item>
            <text:list-item>
              <text:p text:style-name="List_20_1_Content">Aktuelle Temperatur auslesen</text:p>
            </text:list-item>
            <text:list-item>
              <text:p text:style-name="List_20_1_Content">optional: Regelstand abrufen</text:p>
            </text:list-item>
            <text:list-item>
              <text:p text:style-name="List_20_1_Content">Hausmeister fragen, wie der Heizkessel im Keller funktioniert? Der schaltet sich anscheinend ab einer bestimmten Uhrzeit aus.</text:p>
            </text:list-item>
          </text:list>
        </text:list-item>
        <text:list-item>
          <text:p text:style-name="List_20_1_Content">Was ist mit Workshops?</text:p>
          <text:list text:style-name="List_20_1">
            <text:list-item>
              <text:p text:style-name="List_20_1_Content">3D Druck</text:p>
            </text:list-item>
            <text:list-item>
              <text:p text:style-name="List_20_1_Content">kurzer Talk über PowerDelivery und wie man das nachrüsten kann</text:p>
            </text:list-item>
            <text:list-item>
              <text:p text:style-name="List_20_1_Content">Workshop mit Mikrocontroller (fertige Bausätze)?</text:p>
              <text:list text:style-name="List_20_1">
                <text:list-item>
                  <text:p text:style-name="List_20_1_Content">Kinder können bei Interesse die Hardware für den Beschaffungspreis kaufen</text:p>
                </text:list-item>
                <text:list-item>
                  <text:p text:style-name="List_20_1_Content">Die Hardware ist Teilweise sehr teuer und müsste extern gesponsert werden</text:p>
                </text:list-item>
              </text:list>
            </text:list-item>
            <text:list-item>
              <text:p text:style-name="List_20_1_Content">am 08.08 mach Rick ein Workshop für den 3D Drucker. Jeder kann sich anschließen</text:p>
            </text:list-item>
          </text:list>
        </text:list-item>
        <text:list-item>
          <text:p text:style-name="List_20_1_Content">Wir wollen Schließberechtigungen "vergeben"</text:p>
          <text:list text:style-name="List_20_1">
            <text:list-item>
              <text:p text:style-name="List_20_1_Content">Roman und Ruben sind jetzt Schließberechtigt! -&gt; Todos anlegen für Vorstand und Admins</text:p>
            </text:list-item>
          </text:list>
        </text:list-item>
        <text:list-item>
          <text:p text:style-name="List_20_1_Content">Es gibt das Problem, dass der Space nicht immer ordnungsgemäß verlassen wird. Wie kann man bestehenden Mitglieder die Procedure das vermitteln?</text:p>
          <text:list text:style-name="List_20_1">
            <text:list-item>
              <text:p text:style-name="List_20_1_Content">Die Checkliste verschwindet immer wieder</text:p>
            </text:list-item>
            <text:list-item>
              <text:p text:style-name="List_20_1_Content">An jedem relevanten Arbeitsplatz sollte eine Anleitung hängen, wie der Platz heruntergefahren/ausgeschaltet wird    </text:p>
            </text:list-item>
          </text:list>
        </text:list-item>
        <text:list-item>
          <text:p text:style-name="List_20_1_Content">Reparatur Schließanlage</text:p>
          <text:list text:style-name="List_20_1">
            <text:list-item>
              <text:p text:style-name="List_20_1_Content">Münze und SSH gehen wieder</text:p>
            </text:list-item>
            <text:list-item>
              <text:p text:style-name="List_20_1_Content">Telefon ist noch WIP</text:p>
            </text:list-item>
            <text:list-item>
              <text:p text:style-name="List_20_1_Content">Ersatz-SD-Karte kaufen (Tux kümmert sich)    </text:p>
            </text:list-item>
          </text:list>
        </text:list-item>
        <text:list-item>
          <text:p text:style-name="List_20_1_Content">Node-RED (<text:a xlink:type="simple" xlink:href="https://redmine.n39.eu/issues/700" text:style-name="Internet_20_link" text:visited-style-name="Visited_20_Internet_20_Link">#700</text:a>)</text:p>
          <text:list text:style-name="List_20_1">
            <text:list-item>
              <text:p text:style-name="List_20_1_Content">erstmal offen lassen</text:p>
            </text:list-item>
            <text:list-item>
              <text:p text:style-name="List_20_1_Content">Wenn es Probleme gibt, schränken wir ggf. Workflows ein</text:p>
            </text:list-item>
            <text:list-item>
              <text:p text:style-name="List_20_1_Content">Projects nutzen, um git-Abgleich einzurichten</text:p>
            </text:list-item>
          </text:list>
        </text:list-item>
        <text:list-item>
          <text:p text:style-name="List_20_1_Content">Member-IDs in Diensten verwenden?</text:p>
          <text:list text:style-name="List_20_1">
            <text:list-item>
              <text:p text:style-name="List_20_1_Content">Jedes Mitglied hat einen Hash als Identifikator</text:p>
            </text:list-item>
            <text:list-item>
              <text:p text:style-name="List_20_1_Content">Ist es okay, die in anderen Diensten (Schließanlage etc) zu verwenden?</text:p>
            </text:list-item>
            <text:list-item>
              <text:p text:style-name="List_20_1_Content_Last">Plenum ist damit einverstanden</text:p>
            </text:list-item>
          </text:list>
        </text:list-item>
      </text:list>
      <text:p text:style-name="Horizontal_20_Line"/>
      <text:p text:style-name="Text_20_body">Ende: 20: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4:46</meta:creation-date>
    <dc:creator>Generated</dc:creator>
    <dc:date>2025-06-16T16::44:46</dc:date>
    <dc:language>en-US</dc:language>
    <meta:editing-cycles>1</meta:editing-cycles>
    <meta:editing-duration>PT0S</meta:editing-duration>
    <dc:title>stammtisch:2022:2022-07-27</dc:title>
  </office:meta>
</office:document-meta>
</file>