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8-17"/>Das Plenum findet als hybride Veranstaltung statt!</text:span></text:p>
      <text:h text:style-name="Heading_20_1" text:outline-level="1"><text:bookmark-start text:name="__RefHeading___stammtisch_2022-08-17_kw33_1"/><text:bookmark-start text:name="stammtisch_2022-08-17_kw33"/>Stammtisch 2022-08-17 (KW33)<text:bookmark-end text:name="__RefHeading___stammtisch_2022-08-17_kw33_1"/><text:bookmark-end text:name="stammtisch_2022-08-17_kw3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Jens, Rick, Max2, Micha, Timo (Gast), Tux, Ruben, Nico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Glasfaser</text:p>
          <text:list text:style-name="List_20_1">
            <text:list-item>
              <text:p text:style-name="List_20_1_Content">geht jetzt</text:p>
            </text:list-item>
            <text:list-item>
              <text:p text:style-name="List_20_1_Content">wir brauchen einen neuen Router, der mit der Geschwindigkeit kann</text:p>
            </text:list-item>
            <text:list-item>
              <text:p text:style-name="List_20_1_Content">Telefon geht aber jetzt nicht mehr, brauchen wir das noch?</text:p>
            </text:list-item>
          </text:list>
        </text:list-item>
        <text:list-item>
          <text:p text:style-name="List_20_1_Content">Reparatur Schließanlage</text:p>
          <text:list text:style-name="List_20_1">
            <text:list-item>
              <text:p text:style-name="List_20_1_Content">wieder voll funktionsfähig</text:p>
            </text:list-item>
            <text:list-item>
              <text:p text:style-name="List_20_1_Content">vollständig ansibilisiert</text:p>
            </text:list-item>
          </text:list>
        </text:list-item>
        <text:list-item>
          <text:p text:style-name="List_20_1_Content">Node-RED (<text:a xlink:type="simple" xlink:href="https://redmine.n39.eu/issues/700" text:style-name="Internet_20_link" text:visited-style-name="Visited_20_Internet_20_Link">#700</text:a>)</text:p>
          <text:list text:style-name="List_20_1">
            <text:list-item>
              <text:p text:style-name="List_20_1_Content">OpenHAB wird Schritt für Schritt abgelöst</text:p>
            </text:list-item>
          </text:list>
        </text:list-item>
        <text:list-item>
          <text:p text:style-name="List_20_1_Content">Brauchen wir unser Telefon noch?</text:p>
          <text:list text:style-name="List_20_1">
            <text:list-item>
              <text:p text:style-name="List_20_1_Content">Tendenz: eher nicht</text:p>
            </text:list-item>
          </text:list>
        </text:list-item>
        <text:list-item>
          <text:p text:style-name="List_20_1_Content">Videokonferenz-Technik im Space</text:p>
          <text:list text:style-name="List_20_1">
            <text:list-item>
              <text:p text:style-name="List_20_1_Content">uns fehlt</text:p>
              <text:list text:style-name="List_20_1">
                <text:list-item>
                  <text:p text:style-name="List_20_1_Content">Mikrofon</text:p>
                </text:list-item>
                <text:list-item>
                  <text:p text:style-name="List_20_1_Content">Kamera</text:p>
                </text:list-item>
                <text:list-item>
                  <text:p text:style-name="List_20_1_Content">Rechner zur Steuerung für zuverlässige Nutzung</text:p>
                </text:list-item>
              </text:list>
            </text:list-item>
            <text:list-item>
              <text:p text:style-name="List_20_1_Content">Vorschlag: CCC-Technik anschauen</text:p>
              <text:list text:style-name="List_20_1">
                <text:list-item>
                  <text:p text:style-name="List_20_1_Content"><text:a xlink:type="simple" xlink:href="https://github.com/voc" text:style-name="Internet_20_link" text:visited-style-name="Visited_20_Internet_20_Link">https://github.com/voc</text:a></text:p>
                </text:list-item>
                <text:list-item>
                  <text:p text:style-name="List_20_1_Content"><text:a xlink:type="simple" xlink:href="https://c3voc.de/wiki/hardware:encoder" text:style-name="Internet_20_link" text:visited-style-name="Visited_20_Internet_20_Link">https://c3voc.de/wiki/hardware:encoder</text:a></text:p>
                </text:list-item>
              </text:list>
            </text:list-item>
          </text:list>
        </text:list-item>
        <text:list-item>
          <text:p text:style-name="List_20_1_Content">Hinweis: Award für Software Engineering</text:p>
          <text:list text:style-name="List_20_1">
            <text:list-item>
              <text:p text:style-name="List_20_1_Content">Für Abschlussarbeiten der Informatik-Studienfächer zwischen 01.01.2021-30.09.2022</text:p>
            </text:list-item>
            <text:list-item>
              <text:p text:style-name="List_20_1_Content">Weitere Informationen unter bridgefield-award.de</text:p>
            </text:list-item>
            <text:list-item>
              <text:p text:style-name="List_20_1_Content_Last">Preise: 1. Platz 4.000 Euro + 2.+3. Platz:Coaching</text:p>
            </text:list-item>
          </text:list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47</meta:creation-date>
    <dc:creator>Generated</dc:creator>
    <dc:date>2026-06-15T10::16:47</dc:date>
    <dc:language>en-US</dc:language>
    <meta:editing-cycles>1</meta:editing-cycles>
    <meta:editing-duration>PT0S</meta:editing-duration>
    <dc:title>stammtisch:2022:2022-08-17</dc:title>
  </office:meta>
</office:document-meta>
</file>