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8-17"/>Das Plenum findet als hybride Veranstaltung statt!</text:span></text:p>
      <text:h text:style-name="Heading_20_1" text:outline-level="1"><text:bookmark-start text:name="__RefHeading___stammtisch_2022-08-17_kw33_1"/><text:bookmark-start text:name="stammtisch_2022-08-17_kw33"/>Stammtisch 2022-08-17 (KW33)<text:bookmark-end text:name="__RefHeading___stammtisch_2022-08-17_kw33_1"/><text:bookmark-end text:name="stammtisch_2022-08-17_kw3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Glasfaser</text:p>
        </text:list-item>
        <text:list-item>
          <text:p text:style-name="List_20_1_Content">Reparatur Schließanlage</text:p>
        </text:list-item>
        <text:list-item>
          <text:p text:style-name="List_20_1_Content">Node-RED (<text:a xlink:type="simple" xlink:href="https://redmine.n39.eu/issues/700" text:style-name="Internet_20_link" text:visited-style-name="Visited_20_Internet_20_Link">#700</text:a>)</text:p>
        </text:list-item>
        <text:list-item>
          <text:p text:style-name="List_20_1_Content">Videokonferenz-Technik im Space</text:p>
        </text:list-item>
        <text:list-item>
          <text:p text:style-name="List_20_1_Content_Last">Hinweis: Award für Software Engineering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9::11:26</meta:creation-date>
    <dc:creator>Generated</dc:creator>
    <dc:date>2025-06-18T09::11:26</dc:date>
    <dc:language>en-US</dc:language>
    <meta:editing-cycles>1</meta:editing-cycles>
    <meta:editing-duration>PT0S</meta:editing-duration>
    <dc:title>stammtisch:2022:2022-08-17</dc:title>
  </office:meta>
</office:document-meta>
</file>