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9-07"/>Das Plenum findet als hybride Veranstaltung statt!</text:span></text:p>
      <text:h text:style-name="Heading_20_1" text:outline-level="1"><text:bookmark-start text:name="__RefHeading___stammtisch_2022-09-07_kw36_1"/><text:bookmark-start text:name="stammtisch_2022-09-07_kw36"/>Stammtisch 2022-09-07 (KW36)<text:bookmark-end text:name="__RefHeading___stammtisch_2022-09-07_kw36_1"/><text:bookmark-end text:name="stammtisch_2022-09-07_kw3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astListParagraph_List_20_1_Content_First">Zustand Labor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2::07:41</meta:creation-date>
    <dc:creator>Generated</dc:creator>
    <dc:date>2026-07-29T02::07:41</dc:date>
    <dc:language>en-US</dc:language>
    <meta:editing-cycles>1</meta:editing-cycles>
    <meta:editing-duration>PT0S</meta:editing-duration>
    <dc:title>stammtisch:2022:2022-09-07</dc:title>
  </office:meta>
</office:document-meta>
</file>