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9-28"/>Das Plenum findet als hybride Veranstaltung statt!</text:span></text:p>
      <text:h text:style-name="Heading_20_1" text:outline-level="1"><text:bookmark-start text:name="__RefHeading___stammtisch_2022-09-28_kw39_1"/><text:bookmark-start text:name="stammtisch_2022-09-28_kw39"/>Stammtisch 2022-09-28 (KW39)<text:bookmark-end text:name="__RefHeading___stammtisch_2022-09-28_kw39_1"/><text:bookmark-end text:name="stammtisch_2022-09-28_kw3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<text:a xlink:type="simple" xlink:href="https://wiki.netz39.de/projects:2022:space_monitor" text:style-name="Internet_20_link" text:visited-style-name="Visited_20_Internet_20_Link">Space Monitor</text:a></text:p>
        </text:list-item>
        <text:list-item>
          <text:p text:style-name="List_20_1_Content_Last">Hackerthon zu Home Automation (v.a. für den Space)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7:18</meta:creation-date>
    <dc:creator>Generated</dc:creator>
    <dc:date>2025-06-16T19::27:18</dc:date>
    <dc:language>en-US</dc:language>
    <meta:editing-cycles>1</meta:editing-cycles>
    <meta:editing-duration>PT0S</meta:editing-duration>
    <dc:title>stammtisch:2022:2022-09-28</dc:title>
  </office:meta>
</office:document-meta>
</file>