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10-19"/>Das Plenum findet nicht als hybride Veranstaltung statt!</text:span></text:p>
      <text:h text:style-name="Heading_20_1" text:outline-level="1"><text:bookmark-start text:name="__RefHeading___stammtisch_2022-10-19_kw42_1"/><text:bookmark-start text:name="stammtisch_2022-10-19_kw42"/>Stammtisch 2022-10-19 (KW42)<text:bookmark-end text:name="__RefHeading___stammtisch_2022-10-19_kw42_1"/><text:bookmark-end text:name="stammtisch_2022-10-19_kw4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Tux, Max2, Timo, Micha, Rick</text:p>
        </text:list-item>
        <text:list-item>
          <text:p text:style-name="List_20_1_Content"><text:span text:style-name=""> abgesagt</text:span></text:p>
          <text:line-break/>
          <text:p text:style-name="List_20_1_Content_Last"> Patrick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Heute ist keine Mitgliederversammlung</text:p>
      <text:p text:style-name="Text_20_body">Themenmerker:</text:p>
      <text:list text:style-name="List_20_1" text:continue-numbering="false">
        <text:list-item>
          <text:p text:style-name="List_20_1_Content_First">Getränke wurden aufgefüllt</text:p>
          <text:list text:style-name="List_20_1">
            <text:list-item>
              <text:p text:style-name="List_20_1_Content">Getränkepreise sollen angepasst werden</text:p>
            </text:list-item>
            <text:list-item>
              <text:p text:style-name="List_20_1_Content">die Einkaufspreise werden auf den nächsten halben € aufgerundet</text:p>
            </text:list-item>
            <text:list-item>
              <text:p text:style-name="List_20_1_Content">Saftflaschen sollen im Ganzen verkauft werden</text:p>
            </text:list-item>
          </text:list>
        </text:list-item>
        <text:list-item>
          <text:p text:style-name="List_20_1_Content">Termin für Hackathon? (<text:a xlink:type="simple" xlink:href="https://dud-poll.inf.tu-dresden.de/tYsjhE539w/" text:style-name="Internet_20_link" text:visited-style-name="Visited_20_Internet_20_Link">https://dud-poll.inf.tu-dresden.de/tYsjhE539w/</text:a>)</text:p>
          <text:list text:style-name="List_20_1">
            <text:list-item>
              <text:p text:style-name="List_20_1_Content">Auswertung dudle: Wochenende 12./13. November 2022</text:p>
            </text:list-item>
            <text:list-item>
              <text:p text:style-name="List_20_1_Content">Thema Home/Space-Automation</text:p>
            </text:list-item>
          </text:list>
        </text:list-item>
        <text:list-item>
          <text:p text:style-name="List_20_1_Content">Termin für Mitgliederversammlung?</text:p>
          <text:list text:style-name="List_20_1">
            <text:list-item>
              <text:p text:style-name="List_20_1_Content">MV im Februar</text:p>
            </text:list-item>
          </text:list>
        </text:list-item>
        <text:list-item>
          <text:p text:style-name="List_20_1_Content">Spezial Plenum über die Zukunft vom Space? (klingt ein wenig reißerisch)</text:p>
          <text:list text:style-name="List_20_1">
            <text:list-item>
              <text:p text:style-name="List_20_1_Content">wir müssen die Leute motivieren an der Netz39 Community teilzunehmen</text:p>
            </text:list-item>
            <text:list-item>
              <text:p text:style-name="List_20_1_Content">in problematischen Einzelfällen sollte man auf Mitlgieder direkt zugehen und mit denen reden</text:p>
            </text:list-item>
            <text:list-item>
              <text:p text:style-name="List_20_1_Content">Teilhabe und Social Pressure</text:p>
            </text:list-item>
            <text:list-item>
              <text:p text:style-name="List_20_1_Content_Last">Aufräumen, wenn andere anwesend sind</text:p>
            </text:list-item>
          </text:list>
        </text:list-item>
      </text:list>
      <text:p text:style-name="Horizontal_20_Line"/>
      <text:p text:style-name="Text_20_body">Ende: 20: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0::48:32</meta:creation-date>
    <dc:creator>Generated</dc:creator>
    <dc:date>2026-07-27T20::48:32</dc:date>
    <dc:language>en-US</dc:language>
    <meta:editing-cycles>1</meta:editing-cycles>
    <meta:editing-duration>PT0S</meta:editing-duration>
    <dc:title>stammtisch:2022:2022-10-19</dc:title>
  </office:meta>
</office:document-meta>
</file>