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10-19"/>Das Plenum findet nicht als hybride Veranstaltung statt!</text:span></text:p>
      <text:h text:style-name="Heading_20_1" text:outline-level="1"><text:bookmark-start text:name="__RefHeading___stammtisch_2022-09-28_kw42_1"/><text:bookmark-start text:name="stammtisch_2022-09-28_kw42"/>Stammtisch 2022-09-28 (KW42)<text:bookmark-end text:name="__RefHeading___stammtisch_2022-09-28_kw42_1"/><text:bookmark-end text:name="stammtisch_2022-09-28_kw4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Heute ist keine Mitgloederversammlung</text:p>
      <text:p text:style-name="Text_20_body">Themenmerker:</text:p>
      <text:list text:style-name="List_20_1" text:continue-numbering="false">
        <text:list-item>
          <text:p text:style-name="List_20_1_Content_First">Getränke wurden aufgefüllt</text:p>
          <text:list text:style-name="List_20_1">
            <text:list-item>
              <text:p text:style-name="List_20_1_Content">Getränkepreise sollen angepasst werden. Auf 1,25€ oder 1,50€ (0,25€ wäre kleineste Einheit)</text:p>
            </text:list-item>
            <text:list-item>
              <text:p text:style-name="List_20_1_Content">Wie wollen wir den Saft abrechnen? Pro Flasche oder pro 100ml?</text:p>
            </text:list-item>
          </text:list>
        </text:list-item>
        <text:list-item>
          <text:p text:style-name="List_20_1_Content">Termin für Hackerthon?</text:p>
        </text:list-item>
        <text:list-item>
          <text:p text:style-name="List_20_1_Content_Last">Termin für Mitgliederversammlung?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3:34</meta:creation-date>
    <dc:creator>Generated</dc:creator>
    <dc:date>2025-06-16T16::43:34</dc:date>
    <dc:language>en-US</dc:language>
    <meta:editing-cycles>1</meta:editing-cycles>
    <meta:editing-duration>PT0S</meta:editing-duration>
    <dc:title>stammtisch:2022:2022-10-19</dc:title>
  </office:meta>
</office:document-meta>
</file>