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11-09"/><text:bookmark-start text:name="__RefHeading___stammtisch_2022-11-09_kw45_1"/><text:bookmark-start text:name="stammtisch_2022-11-09_kw45"/>Stammtisch 2022-11-09 (KW45)<text:bookmark-end text:name="__RefHeading___stammtisch_2022-11-09_kw45_1"/><text:bookmark-end text:name="stammtisch_2022-11-09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axG, Patrick, Tux, Rick, Timo, Erik, Hannah, Charitha, Julie</text:p>
        </text:list-item>
        <text:list-item>
          <text:p text:style-name="List_20_1_Content"><text:span text:style-name=""> abgesagt</text:span></text:p>
          <text:line-break/>
          <text:p text:style-name="List_20_1_Content_Last"> Alex, Mich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wiki.netz39.de/events:2022:iot-hackathon" text:style-name="Internet_20_link" text:visited-style-name="Visited_20_Internet_20_Link">IoT-Hackathon</text:a></text:p>
          <text:list text:style-name="List_20_1">
            <text:list-item>
              <text:p text:style-name="List_20_1_Content">Haben wir genug Getränke? → Ja!</text:p>
            </text:list-item>
            <text:list-item>
              <text:p text:style-name="List_20_1_Content">Vorbereitung "in letzter Minute"? → alles gut</text:p>
            </text:list-item>
            <text:list-item>
              <text:p text:style-name="List_20_1_Content">Mail an alle, Beginn Freitag Abend</text:p>
            </text:list-item>
          </text:list>
        </text:list-item>
        <text:list-item>
          <text:p text:style-name="List_20_1_Content">Softwerke e.V. wollen unsere Räume nutzen</text:p>
          <text:list text:style-name="List_20_1">
            <text:list-item>
              <text:p text:style-name="List_20_1_Content">hatten wir vor einigen Stammtischen schonmal besprochen</text:p>
            </text:list-item>
            <text:list-item>
              <text:p text:style-name="List_20_1_Content">wenn jemand von denen Mitglied wird und eine Schließberechtigung hat (alternativ der Verein als justistische Person/Fördermitglied)</text:p>
            </text:list-item>
            <text:list-item>
              <text:p text:style-name="List_20_1_Content">vllt auf deren nächsten Stammtisch beschließen, der kann dafür hier stattfinden</text:p>
            </text:list-item>
          </text:list>
        </text:list-item>
        <text:list-item>
          <text:p text:style-name="List_20_1_Content">Timo möchte eine Schließberechtigung haben</text:p>
          <text:list text:style-name="List_20_1">
            <text:list-item>
              <text:p text:style-name="List_20_1_Content">Bürgen: Rick, Max2, Erik</text:p>
            </text:list-item>
          </text:list>
        </text:list-item>
        <text:list-item>
          <text:p text:style-name="List_20_1_Content">Schließberechtigung Patrick</text:p>
          <text:list text:style-name="List_20_1">
            <text:list-item>
              <text:p text:style-name="List_20_1_Content">Bürgen: Rick, Max2, Erik</text:p>
            </text:list-item>
          </text:list>
        </text:list-item>
        <text:list-item>
          <text:p text:style-name="List_20_1_Content">Rick übernimmt die Einweisung</text:p>
        </text:list-item>
        <text:list-item>
          <text:p text:style-name="List_20_1_Content">Hackathon: DSGVO, Mitgliederdaten und Software rund um unsere Prozesse</text:p>
          <text:list text:style-name="List_20_1">
            <text:list-item>
              <text:p text:style-name="List_20_1_Content">Hackathon im Januar</text:p>
            </text:list-item>
            <text:list-item>
              <text:p text:style-name="List_20_1_Content">Tux macht eine Umfrage für den Termin</text:p>
            </text:list-item>
          </text:list>
        </text:list-item>
        <text:list-item>
          <text:p text:style-name="List_20_1_Content">MVB will Werbebahn mit Vereinen auf die Schienen schicken </text:p>
          <text:list text:style-name="List_20_1">
            <text:list-item>
              <text:p text:style-name="List_20_1_Content">Aufruf auf <text:a xlink:type="simple" xlink:href="https://www.mvbnet.de/zukunft-nur-zusammen-mvb-sucht-magdeburger-vereine-fuer-die-zukunftsbahn/" text:style-name="Internet_20_link" text:visited-style-name="Visited_20_Internet_20_Link">MVB-Seite</text:a></text:p>
            </text:list-item>
            <text:list-item>
              <text:p text:style-name="List_20_1_Content">Folgende Frage muss beantwortet werden: <text:span text:style-name="Strong_20_Emphasis">„Was verbindet die MVB und Ihren Verein mit einer nachhaltigen Zukunft?“</text:span></text:p>
            </text:list-item>
            <text:list-item>
              <text:p text:style-name="List_20_1_Content"><text:a xlink:type="simple" xlink:href="https://pad.n39.eu/3oUkRh7jT_OgI24T26nIKQ" text:style-name="Internet_20_link" text:visited-style-name="Visited_20_Internet_20_Link">Pad</text:a> mit Antwort-Vorschlägen</text:p>
            </text:list-item>
            <text:list-item>
              <text:p text:style-name="List_20_1_Content">Wir wollen das machen, Text von der Tür klingt gut </text:p>
            </text:list-item>
          </text:list>
        </text:list-item>
        <text:list-item>
          <text:p text:style-name="List_20_1_Content">Wie geht es weiter mit Twitter?</text:p>
          <text:list text:style-name="List_20_1">
            <text:list-item>
              <text:p text:style-name="List_20_1_Content">Wir haben einen Mastodon-Account</text:p>
            </text:list-item>
            <text:list-item>
              <text:p text:style-name="List_20_1_Content">Werbung für Mastodon machen</text:p>
            </text:list-item>
          </text:list>
        </text:list-item>
        <text:list-item>
          <text:p text:style-name="List_20_1_Content">SWM-Rechnung kam letzens</text:p>
          <text:list text:style-name="List_20_1">
            <text:list-item>
              <text:p text:style-name="List_20_1_Content">~5600kWh verbraucht, davon geschätzt 3100kWh alleine für den Serverraum</text:p>
            </text:list-item>
          </text:list>
        </text:list-item>
        <text:list-item>
          <text:p text:style-name="List_20_1_Content">neuer Spaceliebhab-Tag vor Weihnachten?</text:p>
          <text:list text:style-name="List_20_1">
            <text:list-item>
              <text:p text:style-name="List_20_1_Content">Rick macht eine Terminumfrage</text:p>
            </text:list-item>
          </text:list>
        </text:list-item>
        <text:list-item>
          <text:p text:style-name="List_20_1_Content">21.12. Weihnachtsfeier statt Stammtisch</text:p>
        </text:list-item>
        <text:list-item>
          <text:p text:style-name="List_20_1_Content">rC3X zwischen den Jahren? Hut → Erik</text:p>
        </text:list-item>
        <text:list-item>
          <text:p text:style-name="List_20_1_Content">Hardware für Hybrid-Plenen</text:p>
          <text:list text:style-name="List_20_1">
            <text:list-item>
              <text:p text:style-name="List_20_1_Content">Notebook-Spende von David konnte noch nicht in Betrieb nehmen</text:p>
            </text:list-item>
            <text:list-item>
              <text:p text:style-name="List_20_1_Content">x-Droid?</text:p>
            </text:list-item>
            <text:list-item>
              <text:p text:style-name="List_20_1_Content">Erik kann sich vorstellen, das am Ende des Jahres zu basteln</text:p>
            </text:list-item>
          </text:list>
        </text:list-item>
        <text:list-item>
          <text:p text:style-name="List_20_1_Content_Last">Patrick will seinen Vortrag noch halten    </text:p>
        </text:list-item>
      </text:list>
      <text:p text:style-name="Horizontal_20_Line"/>
      <text:p text:style-name="Text_20_body">Ende: 21: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29:35</meta:creation-date>
    <dc:creator>Generated</dc:creator>
    <dc:date>2026-06-15T14::29:35</dc:date>
    <dc:language>en-US</dc:language>
    <meta:editing-cycles>1</meta:editing-cycles>
    <meta:editing-duration>PT0S</meta:editing-duration>
    <dc:title>stammtisch:2022:2022-11-09</dc:title>
  </office:meta>
</office:document-meta>
</file>