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2:2022-11-09"/><text:bookmark-start text:name="__RefHeading___stammtisch_2022-11-09_kw45_1"/><text:bookmark-start text:name="stammtisch_2022-11-09_kw45"/>Stammtisch 2022-11-09 (KW45)<text:bookmark-end text:name="__RefHeading___stammtisch_2022-11-09_kw45_1"/><text:bookmark-end text:name="stammtisch_2022-11-09_kw45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30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</text:list-item>
        <text:list-item>
          <text:p text:style-name="List_20_1_Content"><text:span text:style-name=""> abgesagt</text:span></text:p>
          <text:line-break/>
        </text:list-item>
      </text:list>
      <text:line-break/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Themenmerker:</text:p>
      <text:list text:style-name="List_20_1" text:continue-numbering="false">
        <text:list-item>
          <text:p text:style-name="List_20_1_Content_First"><text:a xlink:type="simple" xlink:href="https://wiki.netz39.de/events:2022:iot-hackathon" text:style-name="Internet_20_link" text:visited-style-name="Visited_20_Internet_20_Link">IoT-Hackathon</text:a></text:p>
          <text:list text:style-name="List_20_1">
            <text:list-item>
              <text:p text:style-name="List_20_1_Content">Haben wir genug Getränke?</text:p>
            </text:list-item>
            <text:list-item>
              <text:p text:style-name="List_20_1_Content">Vorbereitung "in letzter Minute"?</text:p>
            </text:list-item>
          </text:list>
        </text:list-item>
        <text:list-item>
          <text:p text:style-name="List_20_1_Content">DSGVO, Mitgliederdaten und Software rund um unsere Prozesse</text:p>
        </text:list-item>
        <text:list-item>
          <text:p text:style-name="List_20_1_Content">MVB will Werbebahn mit Vereinen auf die Schienen schicken </text:p>
          <text:list text:style-name="List_20_1">
            <text:list-item>
              <text:p text:style-name="List_20_1_Content">Aufruf auf <text:a xlink:type="simple" xlink:href="https://www.mvbnet.de/zukunft-nur-zusammen-mvb-sucht-magdeburger-vereine-fuer-die-zukunftsbahn/" text:style-name="Internet_20_link" text:visited-style-name="Visited_20_Internet_20_Link">MVB-Seite</text:a></text:p>
            </text:list-item>
            <text:list-item>
              <text:p text:style-name="List_20_1_Content">Folgende Frage muss beantwortet werden: <text:span text:style-name="Strong_20_Emphasis">„Was verbindet die MVB und Ihren Verein mit einer nachhaltigen Zukunft?“</text:span></text:p>
            </text:list-item>
            <text:list-item>
              <text:p text:style-name="List_20_1_Content"><text:a xlink:type="simple" xlink:href="https://pad.n39.eu/3oUkRh7jT_OgI24T26nIKQ" text:style-name="Internet_20_link" text:visited-style-name="Visited_20_Internet_20_Link">Pad</text:a> mit Antwort-Vorschlägen</text:p>
            </text:list-item>
          </text:list>
        </text:list-item>
        <text:list-item>
          <text:p text:style-name="List_20_1_Content">Wie geht es weiter mit Twitter?</text:p>
        </text:list-item>
        <text:list-item>
          <text:p text:style-name="List_20_1_Content">SWM-Rechnung kam letzens</text:p>
          <text:list text:style-name="List_20_1">
            <text:list-item>
              <text:p text:style-name="List_20_1_Content">~5600kWh verbraucht, davon geschätzt 3100kWh alleine für den Serverraum</text:p>
            </text:list-item>
          </text:list>
        </text:list-item>
        <text:list-item>
          <text:p text:style-name="List_20_1_Content">neuer Spaceliebhab-Tag vor Weihnachten?</text:p>
        </text:list-item>
        <text:list-item>
          <text:p text:style-name="List_20_1_Content_Last">21.12. Weihnachtsfeier statt Stammtisch</text:p>
        </text:list-item>
      </text:list>
      <text:p text:style-name="Horizontal_20_Line"/>
      <text:p text:style-name="Text_20_body">Ende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8:12</meta:creation-date>
    <dc:creator>Generated</dc:creator>
    <dc:date>2025-06-16T13::58:12</dc:date>
    <dc:language>en-US</dc:language>
    <meta:editing-cycles>1</meta:editing-cycles>
    <meta:editing-duration>PT0S</meta:editing-duration>
    <dc:title>stammtisch:2022:2022-11-09</dc:title>
  </office:meta>
</office:document-meta>
</file>