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2:2022-11-30"/><text:bookmark-start text:name="__RefHeading___stammtisch_2022-11-30_kw48_1"/><text:bookmark-start text:name="stammtisch_2022-11-30_kw48"/>Stammtisch 2022-11-30 (KW48)<text:bookmark-end text:name="__RefHeading___stammtisch_2022-11-30_kw48_1"/><text:bookmark-end text:name="stammtisch_2022-11-30_kw4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Vorstand:</text:p>
      <text:list text:style-name="List_20_1" text:continue-numbering="false">
        <text:list-item>
          <text:p text:style-name="List_20_1_Content_First"><text:span text:style-name="Source_20_Text">numberOfMembers += 4</text:span></text:p>
        </text:list-item>
        <text:list-item>
          <text:p text:style-name="List_20_1_Content_Last"><text:span text:style-name="Source_20_Text">numberOfMembers -= 1</text:span></text:p>
        </text:list-item>
      </text:list>
      <text:p text:style-name="Text_20_body">Themenmerker:</text:p>
      <text:list text:style-name="List_20_1" text:continue-numbering="false">
        <text:list-item>
          <text:p text:style-name="List_20_1_Content_First"><text:a xlink:type="simple" xlink:href="https://wiki.netz39.de/events:2022:iot-hackathon" text:style-name="Internet_20_link" text:visited-style-name="Visited_20_Internet_20_Link">IoT-Hackathon</text:a></text:p>
          <text:list text:style-name="List_20_1">
            <text:list-item>
              <text:p text:style-name="List_20_1_Content">Wie wars?</text:p>
            </text:list-item>
          </text:list>
        </text:list-item>
        <text:list-item>
          <text:p text:style-name="List_20_1_Content">neuer Spaceliebhab-Tag vor Weihnachten?</text:p>
          <text:list text:style-name="List_20_1">
            <text:list-item>
              <text:p text:style-name="List_20_1_Content">Rick macht eine Terminumfrage</text:p>
              <text:list text:style-name="List_20_1">
                <text:list-item>
                  <text:p text:style-name="List_20_1_Content">Stand?</text:p>
                </text:list-item>
              </text:list>
            </text:list-item>
          </text:list>
        </text:list-item>
        <text:list-item>
          <text:p text:style-name="List_20_1_Content">Netz39-Webseite</text:p>
        </text:list-item>
        <text:list-item>
          <text:p text:style-name="List_20_1_Content">Hybrid-Plenum</text:p>
        </text:list-item>
        <text:list-item>
          <text:p text:style-name="List_20_1_Content_Last">Freifunk-Treffen am 12.12. um 19:30 Uhr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8:00</meta:creation-date>
    <dc:creator>Generated</dc:creator>
    <dc:date>2025-06-16T19::28:00</dc:date>
    <dc:language>en-US</dc:language>
    <meta:editing-cycles>1</meta:editing-cycles>
    <meta:editing-duration>PT0S</meta:editing-duration>
    <dc:title>stammtisch:2022:2022-11-30</dc:title>
  </office:meta>
</office:document-meta>
</file>