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1-18"/><text:bookmark-start text:name="__RefHeading___stammtisch_2023-01-18_kw03_1"/><text:bookmark-start text:name="stammtisch_2023-01-18_kw03"/>Stammtisch 2023-01-18 (KW03)<text:bookmark-end text:name="__RefHeading___stammtisch_2023-01-18_kw03_1"/><text:bookmark-end text:name="stammtisch_2023-01-18_kw0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p text:style-name="Text_20_body">Fnord: Versiffter Würfel →</text:p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14:54</meta:creation-date>
    <dc:creator>Generated</dc:creator>
    <dc:date>2026-07-28T14::14:54</dc:date>
    <dc:language>en-US</dc:language>
    <meta:editing-cycles>1</meta:editing-cycles>
    <meta:editing-duration>PT0S</meta:editing-duration>
    <dc:title>stammtisch:2023:2023-01-18</dc:title>
  </office:meta>
</office:document-meta>
</file>