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1-18"/><text:bookmark-start text:name="__RefHeading___stammtisch_2023-01-18_kw03_1"/><text:bookmark-start text:name="stammtisch_2023-01-18_kw03"/>Stammtisch 2023-01-18 (KW03)<text:bookmark-end text:name="__RefHeading___stammtisch_2023-01-18_kw03_1"/><text:bookmark-end text:name="stammtisch_2023-01-18_kw0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Jens, Patrick, Rick, Alex</text:p>
        </text:list-item>
        <text:list-item>
          <text:p text:style-name="List_20_1_Content"><text:span text:style-name=""> abgesagt</text:span></text:p>
          <text:line-break/>
          <text:p text:style-name="List_20_1_Content_Last"> Max2 (Urlaub) 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<text:a xlink:type="simple" xlink:href="https://github.com/netz39/3DPrinterConfig/pull/4" text:style-name="Internet_20_link" text:visited-style-name="Visited_20_Internet_20_Link">https://github.com/netz39/3DPrinterConfig/pull/4</text:a></text:p>
        </text:list-item>
        <text:list-item>
          <text:p text:style-name="List_20_1_Content"><text:a xlink:type="simple" xlink:href="https://redmine.n39.eu/issues/817" text:style-name="Internet_20_link" text:visited-style-name="Visited_20_Internet_20_Link">https://redmine.n39.eu/issues/817</text:a></text:p>
        </text:list-item>
        <text:list-item>
          <text:p text:style-name="List_20_1_Content">Migration: Stand? Kann der alte Server abgeschaltet werden? </text:p>
        </text:list-item>
        <text:list-item>
          <text:p text:style-name="List_20_1_Content">Wer hat Bock auf Vorstand/Schatzmeister? </text:p>
        </text:list-item>
        <text:list-item>
          <text:p text:style-name="List_20_1_Content">Freifunk: neuer regelmäßiger Termin</text:p>
        </text:list-item>
        <text:list-item>
          <text:p text:style-name="List_20_1_Content">Anfrage Dev-Days</text:p>
        </text:list-item>
        <text:list-item>
          <text:p text:style-name="List_20_1_Content">Akku-Heißklebepistole von LIDL für 15€. Würde Rick morgen kaufen</text:p>
        </text:list-item>
        <text:list-item>
          <text:p text:style-name="List_20_1_Content">Wir haben umsonst eine funktionierende Waschmaschine bekommen. Jedoch dürfen wir die nicht im Keller nutzen</text:p>
        </text:list-item>
        <text:list-item>
          <text:p text:style-name="List_20_1_Content">Wollen wir der Familie über uns eine Gummiunterlage für die Waschmaschine schenken?</text:p>
        </text:list-item>
        <text:list-item>
          <text:p text:style-name="List_20_1_Content">Wollen wir uns Adapter für USB-PowerDelivery beschaffen? </text:p>
        </text:list-item>
        <text:list-item>
          <text:p text:style-name="List_20_1_Content_Last">Vorbereitung für die "Lange Nacht der Wissenschaft" beginnt</text:p>
        </text:list-item>
      </text:list>
      <text:p text:style-name="Text_20_body">Fnord: Versiffter Würfel →</text:p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8::07:15</meta:creation-date>
    <dc:creator>Generated</dc:creator>
    <dc:date>2025-06-01T18::07:15</dc:date>
    <dc:language>en-US</dc:language>
    <meta:editing-cycles>1</meta:editing-cycles>
    <meta:editing-duration>PT0S</meta:editing-duration>
    <dc:title>stammtisch:2023:2023-01-18</dc:title>
  </office:meta>
</office:document-meta>
</file>