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3:2023-02-08"/><text:bookmark-start text:name="__RefHeading___stammtisch_2023-02-08_kw06_1"/><text:bookmark-start text:name="stammtisch_2023-02-08_kw06"/>Stammtisch 2023-02-08 (KW06)<text:bookmark-end text:name="__RefHeading___stammtisch_2023-02-08_kw06_1"/><text:bookmark-end text:name="stammtisch_2023-02-08_kw06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0 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Themenmerker:</text:p>
      <text:list text:style-name="List_20_1" text:continue-numbering="false">
        <text:list-item>
          <text:p text:style-name="List_20_1_Content_First">Amazon Smile wird eingestellt (2023-02-20)</text:p>
          <text:list text:style-name="List_20_1">
            <text:list-item>
              <text:p text:style-name="List_20_1_Content">Bis dahin Geld abrufen</text:p>
            </text:list-item>
          </text:list>
        </text:list-item>
        <text:list-item>
          <text:p text:style-name="List_20_1_Content">Magdeburg-Podcast</text:p>
          <text:list text:style-name="List_20_1">
            <text:list-item>
              <text:p text:style-name="List_20_1_Content">Rick hat da mal eine Nachricht hingeschickt</text:p>
            </text:list-item>
          </text:list>
        </text:list-item>
        <text:list-item>
          <text:p text:style-name="List_20_1_Content">Wollen wir das "Kamera-Projekt" auf der Toilette auflösen?</text:p>
          <text:list text:style-name="List_20_1">
            <text:list-item>
              <text:p text:style-name="List_20_1_Content">Das sorgt wahrscheinlich für mehr Verwirrung und falsche Vorstellung vom Verein als gedacht.</text:p>
            </text:list-item>
          </text:list>
        </text:list-item>
        <text:list-item>
          <text:p text:style-name="List_20_1_Content">Mehr Kontakt und Austausch mit anderen Vereinen?</text:p>
          <text:list text:style-name="List_20_1">
            <text:list-item>
              <text:p text:style-name="List_20_1_Content">Rick war beim Stammtisch der Macherburg</text:p>
            </text:list-item>
          </text:list>
        </text:list-item>
        <text:list-item>
          <text:p text:style-name="List_20_1_Content">Netz39 auf den Dev Days</text:p>
        </text:list-item>
        <text:list-item>
          <text:p text:style-name="List_20_1_Content">netz39.de SPF angepasst</text:p>
        </text:list-item>
        <text:list-item>
          <text:p text:style-name="List_20_1_Content">Netz39-Cron</text:p>
        </text:list-item>
        <text:list-item>
          <text:p text:style-name="List_20_1_Content">N39 Minecraft</text:p>
        </text:list-item>
        <text:list-item>
          <text:p text:style-name="List_20_1_Content_Last">hat jemand Lust auf Eisbaden? N39 Event mit Grillen und heißen Getränken am Neustädter see? </text:p>
        </text:list-item>
      </text:list>
      <text:p text:style-name="Text_20_body">Fnord: Versiffter Würfel → </text:p>
      <text:p text:style-name="Horizontal_20_Line"/>
      <text:p text:style-name="Text_20_body">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8::03:49</meta:creation-date>
    <dc:creator>Generated</dc:creator>
    <dc:date>2025-06-01T18::03:49</dc:date>
    <dc:language>en-US</dc:language>
    <meta:editing-cycles>1</meta:editing-cycles>
    <meta:editing-duration>PT0S</meta:editing-duration>
    <dc:title>stammtisch:2023:2023-02-08</dc:title>
  </office:meta>
</office:document-meta>
</file>