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3-01"/><text:bookmark-start text:name="__RefHeading___stammtisch_2023-03-01_kw09_1"/><text:bookmark-start text:name="stammtisch_2023-03-01_kw09"/>Stammtisch 2023-03-01 (KW09)<text:bookmark-end text:name="__RefHeading___stammtisch_2023-03-01_kw09_1"/><text:bookmark-end text:name="stammtisch_2023-03-01_kw09"/></text:h>
      <text:p text:style-name="Text_20_body">Beginn
  : 20:15 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Rick, Max3, Tux, Timo, Max2, Patrick, Johannes, Silas, Jens, Micha, Erik (remote)</text:p>
      <text:p text:style-name="Text_20_body">abgesagt
  : Alex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Hallo Hallo Mein Name ist Erik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Mitgliederversammlung am 22. März</text:p>
          <text:list text:style-name="List_20_1">
            <text:list-item>
              <text:p text:style-name="List_20_1_Content">viel zu wenig Rückmeldung bisher</text:p>
            </text:list-item>
          </text:list>
        </text:list-item>
        <text:list-item>
          <text:p text:style-name="List_20_1_Content">Für die Gemeinnützigkeit muss ein neuer Antrag gestellt werden (Max2 &amp; Rick wollen das noch machen)</text:p>
          <text:list text:style-name="List_20_1">
            <text:list-item>
              <text:p text:style-name="List_20_1_Content">kurz durchgehen, was für Veranstaltungen wir in den letzten 3 Jahren hatten</text:p>
            </text:list-item>
            <text:list-item>
              <text:p text:style-name="List_20_1_Content">OK-Lab-Veranstaltungen</text:p>
            </text:list-item>
            <text:list-item>
              <text:p text:style-name="List_20_1_Content">LNdW 2022</text:p>
            </text:list-item>
            <text:list-item>
              <text:p text:style-name="List_20_1_Content">IoT-Hackathon (Dec. 2020)</text:p>
            </text:list-item>
            <text:list-item>
              <text:p text:style-name="List_20_1_Content">Sommerfest</text:p>
            </text:list-item>
            <text:list-item>
              <text:p text:style-name="List_20_1_Content">Freies Hacken (regelmäßige Veranstaltungen)</text:p>
            </text:list-item>
            <text:list-item>
              <text:p text:style-name="List_20_1_Content">Linux Presentation Day</text:p>
            </text:list-item>
            <text:list-item>
              <text:p text:style-name="List_20_1_Content">Erstsemester-Veranstaltung</text:p>
            </text:list-item>
            <text:list-item>
              <text:p text:style-name="List_20_1_Content_Last">Vorschlag für Zukunft: Veranstaltungen in Wiki eintragen</text:p>
            </text:list-item>
          </text:list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Schließanlage - Übernahme der Materialkosten?</text:p>
          <text:list text:style-name="List_20_1">
            <text:list-item>
              <text:p text:style-name="List_20_1_Content">gesamt sind es ~135€</text:p>
              <text:list text:style-name="List_20_1">
                <text:list-item>
                  <text:p text:style-name="List_20_1_Content">(Türschloss mit Drehknauf ~54€, Platinen ~20€, Elektronik ~40€, Mechanik ~22€)</text:p>
                </text:list-item>
                <text:list-item>
                  <text:p text:style-name="List_20_1_Content">Das Plenum entscheidet einstimmig für die Übernahme der Kosten</text:p>
                </text:list-item>
              </text:list>
            </text:list-item>
          </text:list>
        </text:list-item>
        <text:list-item>
          <text:p text:style-name="List_20_1_Content">Neue/andere Lötspitzen für die Pinecils? (26$ für 4 Spitzen)</text:p>
          <text:list text:style-name="List_20_1">
            <text:list-item>
              <text:p text:style-name="List_20_1_Content">Das Plenum entscheidet einstimmig für eine Sammelbestellung</text:p>
            </text:list-item>
          </text:list>
        </text:list-item>
        <text:list-item>
          <text:p text:style-name="List_20_1_Content">Ausleihliste jetzt über das Whiteboard</text:p>
        </text:list-item>
        <text:list-item>
          <text:p text:style-name="List_20_1_Content">Wir brauchen einen neuen HDMI-Switch</text:p>
          <text:list text:style-name="List_20_1">
            <text:list-item>
              <text:p text:style-name="List_20_1_Content">billige China switches gibt es für ca. 15€</text:p>
            </text:list-item>
            <text:list-item>
              <text:p text:style-name="List_20_1_Content">Auf Ebay-Kleinanzeigen gibt es gebrauchte HDMI2 Geräte für 25€-30€</text:p>
            </text:list-item>
            <text:list-item>
              <text:p text:style-name="List_20_1_Content">Rick kauft Switch bei eBay(-Kleinanzeigen)</text:p>
            </text:list-item>
          </text:list>
        </text:list-item>
        <text:list-item>
          <text:p text:style-name="List_20_1_Content">Die verbauten Shellies laufen jetzt mit Tasmota 
<text:a xlink:type="simple" xlink:href="https://wiki.netz39.de/internal:inventory:automation:tasmota" text:style-name="Internet_20_link" text:visited-style-name="Visited_20_Internet_20_Link">Wiki-Eintrag</text:a></text:p>
        </text:list-item>
        <text:list-item>
          <text:p text:style-name="List_20_1_Content">Das Regal mit den Kisten wurde aufgeräumt und umsortiert</text:p>
          <text:list text:style-name="List_20_1">
            <text:list-item>
              <text:p text:style-name="List_20_1_Content">Jedes (aktives) Mitglied sollte die Möglichkeit für eine Kiste und einen Platz im Regal haben</text:p>
            </text:list-item>
            <text:list-item>
              <text:p text:style-name="List_20_1_Content">Mitglieder müssten dafür Platz schaffen (weniger Kisten/Regalplatz pro Mitglied, mehr Schrott entsorgen)</text:p>
            </text:list-item>
            <text:list-item>
              <text:p text:style-name="List_20_1_Content">Lange nicht genutzte Kisten/Lagerplätze werden für neue Nutzung "befreit". Auslagerungen zunächst im Keller.</text:p>
            </text:list-item>
          </text:list>
        </text:list-item>
        <text:list-item>
          <text:p text:style-name="List_20_1_Content">Wago Klemmen für den Verein. Wie viel wollen wir haben?</text:p>
          <text:list text:style-name="List_20_1">
            <text:list-item>
              <text:p text:style-name="List_20_1_Content">50x2er; 50x3er, 25x5er = ~60€</text:p>
            </text:list-item>
            <text:list-item>
              <text:p text:style-name="List_20_1_Content">Beschaffung mehrheitlich beschlossen</text:p>
            </text:list-item>
          </text:list>
        </text:list-item>
        <text:list-item>
          <text:p text:style-name="List_20_1_Content">Wollen wir wieder eine Couch statt Datenbank unter der Leinwand haben?</text:p>
          <text:list text:style-name="List_20_1">
            <text:list-item>
              <text:p text:style-name="List_20_1_Content">Alex hat zwei Couche zeitnah abzugeben</text:p>
            </text:list-item>
            <text:list-item>
              <text:p text:style-name="List_20_1_Content">Datenbank kann man ja outdoorfähig machen und in den Innenhof stellen</text:p>
            </text:list-item>
            <text:list-item>
              <text:p text:style-name="List_20_1_Content">Wollen wir die nicht lieber in den Keller oder Hempelszimmer stellen?</text:p>
            </text:list-item>
            <text:list-item>
              <text:p text:style-name="List_20_1_Content">Kontakt zur Stadt: Wir möchten unsere Bank gern im öffentlichen Raum aufstellen. (Patrick probiert mal)</text:p>
            </text:list-item>
          </text:list>
        </text:list-item>
        <text:list-item>
          <text:p text:style-name="List_20_1_Content">neue Website -&gt; Plan/Treffen/Hackathon ausarbeiten?</text:p>
          <text:list text:style-name="List_20_1">
            <text:list-item>
              <text:p text:style-name="List_20_1_Content">Thema wird vertagt</text:p>
            </text:list-item>
          </text:list>
        </text:list-item>
        <text:list-item>
          <text:p text:style-name="List_20_1_Content">Deckenventilator für den Bastelbereich anschaffen?</text:p>
          <text:list text:style-name="List_20_1">
            <text:list-item>
              <text:p text:style-name="List_20_1_Content">Umlegung der Verkabelung erforderlich</text:p>
            </text:list-item>
            <text:list-item>
              <text:p text:style-name="List_20_1_Content">Beschaffung ca. 60 Euro</text:p>
            </text:list-item>
            <text:list-item>
              <text:p text:style-name="List_20_1_Content">Max schaut, ob das statisch möglich ist</text:p>
            </text:list-item>
          </text:list>
        </text:list-item>
        <text:list-item>
          <text:p text:style-name="List_20_1_Content">Zukunft von Ätzlabor</text:p>
          <text:list text:style-name="List_20_1">
            <text:list-item>
              <text:p text:style-name="List_20_1_Content">Labor müsste einmal durchgewischt, die Spülkästen vmtl. gereinigt und die Wände neu gestrichen werden, damit der Geruch endlich mal weg ist</text:p>
            </text:list-item>
            <text:list-item>
              <text:p text:style-name="List_20_1_Content">Was könnte eine andere Nutzungsmöglichkeit sein? Das Ätzen an sich wird nicht mehr benötigt</text:p>
            </text:list-item>
            <text:list-item>
              <text:p text:style-name="List_20_1_Content">timo: Resin 3D Drucker oder/und Dioden-Lasercutter als Dauerleihgabe?</text:p>
            </text:list-item>
            <text:list-item>
              <text:p text:style-name="List_20_1_Content">Es könnte spezielle 3D-Drucker-Angebote für Hackerspaces geben. Timo erkundigt sich.</text:p>
            </text:list-item>
            <text:list-item>
              <text:p text:style-name="List_20_1_Content_Last">Mögliche Förderung für 3D-Drucker (siehe Oszilloskop) zu Bildungszwecken. (bspw. <text:a xlink:type="simple" xlink:href="https://anstiftung.de/" text:style-name="Internet_20_link" text:visited-style-name="Visited_20_Internet_20_Link">https://anstiftung.de/</text:a>)</text:p>
            </text:list-item>
          </text:list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<text:a xlink:type="simple" xlink:href="https://tech-events-magdeburg.de/" text:style-name="Internet_20_link" text:visited-style-name="Visited_20_Internet_20_Link">https://tech-events-magdeburg.de/</text:a> auf netz39.de/events verlinken?</text:p>
          <text:list text:style-name="List_20_1">
            <text:list-item>
              <text:p text:style-name="List_20_1_Content">Thema vertagt</text:p>
            </text:list-item>
          </text:list>
        </text:list-item>
        <text:list-item>
          <text:p text:style-name="List_20_1_Content">wollen wir bestimmte Verbrauchsmaterialien über einen Unverpacktladen beziehen?</text:p>
          <text:list text:style-name="List_20_1">
            <text:list-item>
              <text:p text:style-name="List_20_1_Content">etwas mehr Aufwand und höhere Kosten?</text:p>
            </text:list-item>
            <text:list-item>
              <text:p text:style-name="List_20_1_Content">Es gibt Mitglieder, die in der Nähe wohnen.</text:p>
            </text:list-item>
          </text:list>
        </text:list-item>
        <text:list-item>
          <text:p text:style-name="List_20_1_Content">Rick benutzt für Space-Einkäufe (hauptsächlich Getränke) Lastenräder von Lara. Wollen wir etwas als Verein spenden?</text:p>
        </text:list-item>
        <text:list-item>
          <text:p text:style-name="List_20_1_Content">Wollen wir wieder ein RepairCafe geben? Wann? Wer setzt sich den Hut auf?</text:p>
        </text:list-item>
        <text:list-item>
          <text:p text:style-name="List_20_1_Content_Last">Max3 bekommt Schließberechtigung. Rick, Timo, Max2 bürgen</text:p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Klo/Bad putzen → Max3</text:p>
        </text:list-item>
        <text:list-item>
          <text:p text:style-name="List_20_1_Content">Abflüsse gießen → Max2</text:p>
        </text:list-item>
        <text:list-item>
          <text:p text:style-name="List_20_1_Content">Klospülungen bedienen → Max2</text:p>
        </text:list-item>
        <text:list-item>
          <text:p text:style-name="List_20_1_Content">Status Handtücher → Rick</text:p>
        </text:list-item>
        <text:list-item>
          <text:p text:style-name="List_20_1_Content_Last">Müll/Altpapier/Gelber Sack → selbstorganisierend</text:p>
        </text:list-item>
      </text:list>
      <text:p text:style-name="Text_20_body">Fnord: Versiffter Würfel (diesmal ohne Kiste durchgucken) → 2</text:p>
      <text:p text:style-name="Horizontal_20_Line"/>
      <text:p text:style-name="Text_20_body">Ende: 21:21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3::59:15</meta:creation-date>
    <dc:creator>Generated</dc:creator>
    <dc:date>2026-07-28T23::59:15</dc:date>
    <dc:language>en-US</dc:language>
    <meta:editing-cycles>1</meta:editing-cycles>
    <meta:editing-duration>PT0S</meta:editing-duration>
    <dc:title>stammtisch:2023:2023-03-01</dc:title>
  </office:meta>
</office:document-meta>
</file>