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3:2023-04-12"/>&lt;markdown&gt;
# Stammtisch 2023-04-12 (KW15)
Beginn</text:p>
      <text:list text:style-name="List_20_1" text:continue-numbering="false">
        <text:list-item/>
      </text:list>
      <text:line-break/>
      <text:p text:style-name="Text_20_body">## Teilnehmer*innen
anwesend</text:p>
      <text:list text:style-name="List_20_1" text:continue-numbering="false">
        <text:list-item/>
      </text:list>
      <text:line-break/>
      <text:p text:style-name="Text_20_body">abgesagt</text:p>
      <text:list text:style-name="List_20_1" text:continue-numbering="false">
        <text:list-item/>
      </text:list>
      <text:line-break/>
      <text:p text:style-name="Text_20_body">## Motto</text:p>
      <text:p text:style-name="Text_20_body">## Themenmerker</text:p>
      <text:p text:style-name="Text_20_body">### Vorstand</text:p>
      <text:p text:style-name="Text_20_body">### Räume/Infrastruktur/Anschaffungen
* neue Website → Plan/Treffen/Hackathon ausarbeiten?</text:p>
      <text:p text:style-name="Text_20_body">### Sonstiges
* <text:a xlink:type="simple" xlink:href="https://tech-events-magdeburg.de/" text:style-name="Internet_20_link" text:visited-style-name="Visited_20_Internet_20_Link">https://tech-events-magdeburg.de/</text:a> auf netz39.de/events verlinken?
* Rick benutzt für Space-Einkäufe (hauptsächlich Getränke) Lastenräder von Lara. Wollen wir etwas als Verein spenden?
*  Wollen wir wieder ein RepairCafe geben? Wann? Wer setzt sich den Hut auf?
*  Regelmäßiger Tag der offenen Tür? Quartal/Semester?</text:p>
      <text:p text:style-name="Text_20_body">## Cron
* Klo/Bad putzen → 
* Abflüsse gießen → 
* Klospülungen bedienen → 
* Status Handtücher → 
* Müll/Altpapier/Gelber Sack → selbstorganisierend</text:p>
      <text:p text:style-name="Text_20_body">Fnord: Versiffter Würfel → </text:p>
      <text:p text:style-name="Horizontal_20_Line"/>
      <text:p text:style-name="Text_20_body">Ende: ..:.. Uhr</text:p>
      <text:p text:style-name="Text_20_body">&lt;/markdow
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20::52:06</meta:creation-date>
    <dc:creator>Generated</dc:creator>
    <dc:date>2026-06-29T20::52:06</dc:date>
    <dc:language>en-US</dc:language>
    <meta:editing-cycles>1</meta:editing-cycles>
    <meta:editing-duration>PT0S</meta:editing-duration>
    <dc:title>stammtisch:2023:2023-04-12</dc:title>
  </office:meta>
</office:document-meta>
</file>