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4-12"/><text:bookmark-start text:name="__RefHeading___stammtisch_2023-04-12_kw15_1"/><text:bookmark-start text:name="stammtisch_2023-04-12_kw15"/>Stammtisch 2023-04-12 (KW15)<text:bookmark-end text:name="__RefHeading___stammtisch_2023-04-12_kw15_1"/><text:bookmark-end text:name="stammtisch_2023-04-12_kw15"/></text:h>
      <text:p text:style-name="Text_20_body">Beginn
  :  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
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astListParagraph_List_20_1_Content_First">neue Website -&gt; Plan/Treffen/Hackathon ausarbeiten?</text:p>
        </text:list-item>
      </text:list>
      <text:h text:style-name="Heading_20_3" text:outline-level="3"><text:bookmark-start text:name="__RefHeading___sonstiges_7"/><text:bookmark-start text:name="sonstiges"/>Sonstiges<text:bookmark-end text:name="__RefHeading___sonstiges_7"/><text:bookmark-end text:name="sonstiges"/></text:h>
      <text:list text:style-name="List_20_1" text:continue-numbering="false">
        <text:list-item>
          <text:p text:style-name="List_20_1_Content_First"><text:a xlink:type="simple" xlink:href="https://tech-events-magdeburg.de/" text:style-name="Internet_20_link" text:visited-style-name="Visited_20_Internet_20_Link">https://tech-events-magdeburg.de/</text:a> auf netz39.de/events verlinken?</text:p>
        </text:list-item>
        <text:list-item>
          <text:p text:style-name="List_20_1_Content">Rick benutzt für Space-Einkäufe (hauptsächlich Getränke) Lastenräder von Lara. Wollen wir etwas als Verein spenden?</text:p>
        </text:list-item>
        <text:list-item>
          <text:p text:style-name="List_20_1_Content">Wollen wir wieder ein RepairCafe geben? Wann? Wer setzt sich den Hut auf?</text:p>
        </text:list-item>
        <text:list-item>
          <text:p text:style-name="List_20_1_Content">Regelmäßiger Tag der offenen Tür? Quartal/Semester?</text:p>
        </text:list-item>
        <text:list-item>
          <text:p text:style-name="List_20_1_Content">Zukunft von Ätzlabor</text:p>
        </text:list-item>
        <text:list-item>
          <text:p text:style-name="List_20_1_Content_Last">neue Website -&gt; Plan/Treffen/Hackathon ausarbeiten?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Abflüsse gießen → </text:p>
        </text:list-item>
        <text:list-item>
          <text:p text:style-name="List_20_1_Content">Klospülungen bedien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selbstorganisierend</text:p>
        </text:list-item>
      </text:list>
      <text:p text:style-name="Text_20_body">Fnord: Versiffter Würfel → </text:p>
      <text:p text:style-name="Horizontal_20_Line"/>
      <text:p text:style-name="Text_20_body">Ende: ..:..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4::37:01</meta:creation-date>
    <dc:creator>Generated</dc:creator>
    <dc:date>2025-06-02T04::37:01</dc:date>
    <dc:language>en-US</dc:language>
    <meta:editing-cycles>1</meta:editing-cycles>
    <meta:editing-duration>PT0S</meta:editing-duration>
    <dc:title>stammtisch:2023:2023-04-12</dc:title>
  </office:meta>
</office:document-meta>
</file>