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5-03"/><text:bookmark-start text:name="__RefHeading___stammtisch_2023-05-03_kw18_1"/><text:bookmark-start text:name="stammtisch_2023-05-03_kw18"/>Stammtisch 2023-05-03 (KW18)<text:bookmark-end text:name="__RefHeading___stammtisch_2023-05-03_kw18_1"/><text:bookmark-end text:name="stammtisch_2023-05-03_kw18"/></text:h>
      <text:p text:style-name="Text_20_body">Beginn
  :  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
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astListParagraph_List_20_1_Content_First">neue Website -&gt; Plan/Treffen/Hackathon ausarbeiten?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Unsere Teilnahme an den Magdeburger DevDays 9. Mai 2023</text:p>
          <text:list text:style-name="List_20_1">
            <text:list-item>
              <text:p text:style-name="List_20_1_Content">Flyer sind bestellt</text:p>
            </text:list-item>
            <text:list-item>
              <text:p text:style-name="List_20_1_Content">Status DDR?</text:p>
            </text:list-item>
            <text:list-item>
              <text:p text:style-name="List_20_1_Content">Vortrag ausarbeiten</text:p>
            </text:list-item>
          </text:list>
        </text:list-item>
        <text:list-item>
          <text:p text:style-name="List_20_1_Content">Wollen wir wieder ein RepairCafe geben? Wann? Wer setzt sich den Hut auf?</text:p>
        </text:list-item>
        <text:list-item>
          <text:p text:style-name="List_20_1_Content_Last">Regelmäßiger Tag der offenen Tür? Quartal/Semester?</text:p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Wollen wir Unterstützer beim Klimabündnis Magdeburg werden? 
<text:a xlink:type="simple" xlink:href="https://klimabuendnis-magdeburg.de/unterstuetzen/" text:style-name="Internet_20_link" text:visited-style-name="Visited_20_Internet_20_Link">https://klimabuendnis-magdeburg.de/unterstuetzen/</text:a></text:p>
        </text:list-item>
        <text:list-item>
          <text:p text:style-name="List_20_1_Content">Habe Klimabündnis unsere Hilfe für den Erdüberlastungstag angeboten (mobiles RepairCafe?)</text:p>
        </text:list-item>
        <text:list-item>
          <text:p text:style-name="List_20_1_Content"><text:a xlink:type="simple" xlink:href="https://tech-events-magdeburg.de/" text:style-name="Internet_20_link" text:visited-style-name="Visited_20_Internet_20_Link">https://tech-events-magdeburg.de/</text:a> auf netz39.de/events verlinken?</text:p>
        </text:list-item>
        <text:list-item>
          <text:p text:style-name="List_20_1_Content">Rick benutzt für Space-Einkäufe (hauptsächlich Getränke) Lastenräder von Lara. Wollen wir etwas als Verein spenden?</text:p>
        </text:list-item>
        <text:list-item>
          <text:p text:style-name="List_20_1_Content">Zukunft des Ätzlabors</text:p>
        </text:list-item>
        <text:list-item>
          <text:p text:style-name="List_20_1_Content">Discord-Kanäle ohne Aktivität (löschen od. Kategorie "Archiv")</text:p>
        </text:list-item>
        <text:list-item>
          <text:p text:style-name="List_20_1_Content"><text:a xlink:type="simple" xlink:href="https://redmine.n39.eu/issues/842" text:style-name="Internet_20_link" text:visited-style-name="Visited_20_Internet_20_Link">#842</text:a> Wechsel von Gitea to Forgejo</text:p>
        </text:list-item>
        <text:list-item>
          <text:p text:style-name="List_20_1_Content">SIG Lasercutter</text:p>
        </text:list-item>
        <text:list-item>
          <text:p text:style-name="List_20_1_Content">Covid-Regelung für den Space</text:p>
        </text:list-item>
        <text:list-item>
          <text:p text:style-name="List_20_1_Content"><text:a xlink:type="simple" xlink:href="https://github.com/netz39/Ordnungen/issues/8" text:style-name="Internet_20_link" text:visited-style-name="Visited_20_Internet_20_Link">Community-Abstimmung über "Hackordnung und Umgangsregeln"</text:a></text:p>
        </text:list-item>
        <text:list-item>
          <text:p text:style-name="List_20_1_Content_Last">Code For Magdeburg-Projekt "Magdeburg giesst"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Abflüsse gießen → </text:p>
        </text:list-item>
        <text:list-item>
          <text:p text:style-name="List_20_1_Content">Klospülungen bedien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selbstorganisierend</text:p>
        </text:list-item>
      </text:list>
      <text:p text:style-name="Text_20_body">Fnord: Versiffter Würfel → </text:p>
      <text:p text:style-name="Horizontal_20_Line"/>
      <text:p text:style-name="Text_20_body">Ende: ..:..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00:37</meta:creation-date>
    <dc:creator>Generated</dc:creator>
    <dc:date>2025-06-01T14::00:37</dc:date>
    <dc:language>en-US</dc:language>
    <meta:editing-cycles>1</meta:editing-cycles>
    <meta:editing-duration>PT0S</meta:editing-duration>
    <dc:title>stammtisch:2023:2023-05-03</dc:title>
  </office:meta>
</office:document-meta>
</file>