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3:2023-05-24"/><text:bookmark-start text:name="__RefHeading___stammtisch_2023-05-24_kw21_1"/><text:bookmark-start text:name="stammtisch_2023-05-24_kw21"/>Stammtisch 2023-05-24 (KW21)<text:bookmark-end text:name="__RefHeading___stammtisch_2023-05-24_kw21_1"/><text:bookmark-end text:name="stammtisch_2023-05-24_kw21"/></text:h>
      <text:p text:style-name="Text_20_body">Beginn
  :  19:45</text:p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p text:style-name="Text_20_body">anwesend
  : Micha, Marvin, Elias, timo, Max3, Erik, Rick, Hannes, Charita, Hannah</text:p>
      <text:p text:style-name="Text_20_body">abgesagt
  : Tux, Max2 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Diabetes incoming!!11!</text:p>
      <text:h text:style-name="Heading_20_2" text:outline-level="2"><text:bookmark-start text:name="__RefHeading___themenmerker_4"/><text:bookmark-start text:name="themenmerker"/>Themenmerker<text:bookmark-end text:name="__RefHeading___themenmerker_4"/><text:bookmark-end text:name="themenmerker"/></text:h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Keywan: Mitglied -&gt; Fördermitglied</text:p>
        </text:list-item>
        <text:list-item>
          <text:p text:style-name="List_20_1_Content">2 Mitglieder sind ausgetreten</text:p>
        </text:list-item>
        <text:list-item>
          <text:p text:style-name="List_20_1_Content">neues Mitglied: Hannes</text:p>
        </text:list-item>
        <text:list-item>
          <text:p text:style-name="List_20_1_Content">2 Namensänderungen</text:p>
          <text:list text:style-name="List_20_1">
            <text:list-item>
              <text:p text:style-name="List_20_1_Content">Herzlichen Glückwunsch Jens</text:p>
            </text:list-item>
          </text:list>
        </text:list-item>
        <text:list-item>
          <text:p text:style-name="List_20_1_Content">Ausgaben:</text:p>
          <text:list text:style-name="List_20_1">
            <text:list-item>
              <text:p text:style-name="List_20_1_Content">61,25€ für Werkstatt (Seitenschneider, Sägeblätter, Papierrolle)</text:p>
            </text:list-item>
            <text:list-item>
              <text:p text:style-name="List_20_1_Content">40,24€ für neue Siphone und Perlatoren</text:p>
            </text:list-item>
            <text:list-item>
              <text:p text:style-name="List_20_1_Content">34,57€ für Grillgut anlässlich 11. Geburtstag des Spaces</text:p>
            </text:list-item>
            <text:list-item>
              <text:p text:style-name="List_20_1_Content">61,69€ N39 + 56,43€ FF - 42€ für Flyer</text:p>
              <text:list text:style-name="List_20_1">
                <text:list-item>
                  <text:p text:style-name="List_20_1_Content">Danke Timo fürs kümmern</text:p>
                </text:list-item>
              </text:list>
            </text:list-item>
            <text:list-item>
              <text:p text:style-name="List_20_1_Content_Last">34,99€ Heißklebepistole + 7,95€ Klebesticks</text:p>
            </text:list-item>
          </text:list>
        </text:list-item>
      </text:list>
      <text:h text:style-name="Heading_20_3" text:outline-level="3"><text:bookmark-start text:name="__RefHeading___raeume_infrastruktur_anschaffungen_6"/><text:bookmark-start text:name="raeume_infrastruktur_anschaffungen"/>Räume/Infrastruktur/Anschaffungen<text:bookmark-end text:name="__RefHeading___raeume_infrastruktur_anschaffungen_6"/><text:bookmark-end text:name="raeume_infrastruktur_anschaffungen"/></text:h>
      <text:list text:style-name="List_20_1" text:continue-numbering="false">
        <text:list-item>
          <text:p text:style-name="List_20_1_Content_First">Wollen wir uns einen neuen Beamer anschaffen?</text:p>
          <text:list text:style-name="List_20_1">
            <text:list-item>
              <text:p text:style-name="List_20_1_Content">Wie soll das Finanziert werden?</text:p>
            </text:list-item>
            <text:list-item>
              <text:p text:style-name="List_20_1_Content">Bridgefield wollte uns irgendwie unterstützen? Müsste man nochmal nachfragen</text:p>
            </text:list-item>
            <text:list-item>
              <text:p text:style-name="List_20_1_Content">Timo hätte interesse am aktuellen Beamer</text:p>
            </text:list-item>
          </text:list>
        </text:list-item>
        <text:list-item>
          <text:p text:style-name="List_20_1_Content">Shelly Plug S für Verbrauchsmessung?</text:p>
          <text:list text:style-name="List_20_1">
            <text:list-item>
              <text:p text:style-name="List_20_1_Content">Lässt sich schnell und leicht vor Geräte stecken (kompakt)</text:p>
            </text:list-item>
            <text:list-item>
              <text:p text:style-name="List_20_1_Content">Einfach in Verbrauchsmessung im Space integrierbar</text:p>
            </text:list-item>
            <text:list-item>
              <text:p text:style-name="List_20_1_Content">→ Damit können wir ad-hoc Geräte beobachten, die uns Suspekt sind</text:p>
            </text:list-item>
            <text:list-item>
              <text:p text:style-name="List_20_1_Content">Kosten: 20-25€</text:p>
            </text:list-item>
            <text:list-item>
              <text:p text:style-name="List_20_1_Content">Tux würde sich kümmern</text:p>
              <text:list text:style-name="List_20_1">
                <text:list-item>
                  <text:p text:style-name="List_20_1_Content">Wie viele wollen wir haben? Welche Geräte wollen wir damit messen?</text:p>
                </text:list-item>
              </text:list>
            </text:list-item>
          </text:list>
        </text:list-item>
        <text:list-item>
          <text:p text:style-name="List_20_1_Content">Vorstand will sich verstärkt um Fördermittelanträgen kümmern</text:p>
          <text:list text:style-name="List_20_1">
            <text:list-item>
              <text:p text:style-name="List_20_1_Content">Jeder darf sich bei den Anträgen und Förderungen beteiligen</text:p>
            </text:list-item>
            <text:list-item>
              <text:p text:style-name="List_20_1_Content">Wir sollten bei den Anträgen nicht zu minimalistisch denken (siehe Lötkolben)</text:p>
            </text:list-item>
            <text:list-item>
              <text:p text:style-name="List_20_1_Content">Was wären denn Anschaffungen, die wir gebrauchen könnten?</text:p>
            </text:list-item>
            <text:list-item>
              <text:p text:style-name="List_20_1_Content">Lasercutter</text:p>
            </text:list-item>
            <text:list-item>
              <text:p text:style-name="List_20_1_Content">Für Elektrobereich/Lötarbeitsplatz?</text:p>
            </text:list-item>
          </text:list>
        </text:list-item>
        <text:list-item>
          <text:p text:style-name="List_20_1_Content">Tür-Melder </text:p>
          <text:list text:style-name="List_20_1">
            <text:list-item>
              <text:p text:style-name="List_20_1_Content"><text:a xlink:type="simple" xlink:href="https://wiki.netz39.de/projects:2023:door_indicator" text:style-name="Internet_20_link" text:visited-style-name="Visited_20_Internet_20_Link">https://wiki.netz39.de/projects:2023:door_indicator</text:a></text:p>
            </text:list-item>
            <text:list-item>
              <text:p text:style-name="List_20_1_Content">Ist nicht allzu kompliziert, muss halt jemand machen (ein schönes Einsteigerprojekt)</text:p>
              <text:list text:style-name="List_20_1">
                <text:list-item>
                  <text:p text:style-name="List_20_1_Content">Es wird sich etwas mit Geruch gewünscht</text:p>
                </text:list-item>
                <text:list-item>
                  <text:p text:style-name="List_20_1_Content">Wollen wir eine Klingeln haben?</text:p>
                  <text:list text:style-name="List_20_1">
                    <text:list-item>
                      <text:p text:style-name="List_20_1_Content">Straßenbahnklingel?</text:p>
                    </text:list-item>
                  </text:list>
                </text:list-item>
                <text:list-item>
                  <text:p text:style-name="List_20_1_Content">Vielleicht ein neuer Status? Tür zu, aber es wäre jemand da?</text:p>
                </text:list-item>
              </text:list>
            </text:list-item>
          </text:list>
        </text:list-item>
        <text:list-item>
          <text:p text:style-name="List_20_1_Content">Was machen wir mit Gerümpel in Hempels Zimmer?</text:p>
          <text:list text:style-name="List_20_1">
            <text:list-item>
              <text:p text:style-name="List_20_1_Content">Beamer, Apple Geräte, Drohnen, Commodore64</text:p>
              <text:list text:style-name="List_20_1">
                <text:list-item>
                  <text:p text:style-name="List_20_1_Content">Micha und Timo wollen sich um die Drohnen kümmern</text:p>
                </text:list-item>
              </text:list>
            </text:list-item>
            <text:list-item>
              <text:p text:style-name="List_20_1_Content">Auflisten (eventuell mit Bildern) und rumfragen, ob jemand ein AKTIVES Projekt daraus machen möchte </text:p>
            </text:list-item>
            <text:list-item>
              <text:p text:style-name="List_20_1_Content">Ansonsten verkaufen (zuerst Intern)</text:p>
            </text:list-item>
          </text:list>
        </text:list-item>
        <text:list-item>
          <text:p text:style-name="List_20_1_Content">Stromvertrag wechseln?</text:p>
          <text:list text:style-name="List_20_1">
            <text:list-item>
              <text:p text:style-name="List_20_1_Content">Wechsel lohnt sich laut Check24</text:p>
            </text:list-item>
            <text:list-item>
              <text:p text:style-name="List_20_1_Content">Erik will Ökostrom haben. Es darf dann ruhig teuer sein ...</text:p>
              <text:list text:style-name="List_20_1">
                <text:list-item>
                  <text:p text:style-name="List_20_1_Content">Wie finanzieren wir das?</text:p>
                </text:list-item>
                <text:list-item>
                  <text:p text:style-name="List_20_1_Content">die meisten Tarife sind auf 100% Ökostrom-Basis und sind trotzdem günstiger als SWM-Tarife</text:p>
                </text:list-item>
              </text:list>
            </text:list-item>
            <text:list-item>
              <text:p text:style-name="List_20_1_Content">Max2 macht Tarifvergleich und macht demnächst paar Vorschläge</text:p>
            </text:list-item>
          </text:list>
        </text:list-item>
        <text:list-item>
          <text:p text:style-name="List_20_1_Content">Schließberechtigung für Hannes und Charita</text:p>
          <text:list text:style-name="List_20_1">
            <text:list-item>
              <text:p text:style-name="List_20_1_Content">Bürgen für Hannes: Micha Erik Hannah (Bluetooth Token)</text:p>
            </text:list-item>
            <text:list-item>
              <text:p text:style-name="List_20_1_Content_Last">Bürgen für Charita: Hanna Rick Hannes (Bluetooth Token)</text:p>
            </text:list-item>
          </text:list>
        </text:list-item>
      </text:list>
      <text:h text:style-name="Heading_20_3" text:outline-level="3"><text:bookmark-start text:name="__RefHeading___veranstaltungen_7"/><text:bookmark-start text:name="veranstaltungen"/>Veranstaltungen<text:bookmark-end text:name="__RefHeading___veranstaltungen_7"/><text:bookmark-end text:name="veranstaltungen"/></text:h>
      <text:list text:style-name="List_20_1" text:continue-numbering="false">
        <text:list-item>
          <text:p text:style-name="List_20_1_Content_First">Wer will bei "Hacken Open Air" mitmachen?</text:p>
          <text:list text:style-name="List_20_1">
            <text:list-item>
              <text:p text:style-name="List_20_1_Content">Hacker-Camping von 22. - 26. August (Dienstag bis Samstag)</text:p>
            </text:list-item>
            <text:list-item>
              <text:p text:style-name="List_20_1_Content"><text:a xlink:type="simple" xlink:href="https://hackenopenair.de/" text:style-name="Internet_20_link" text:visited-style-name="Visited_20_Internet_20_Link">https://hackenopenair.de/</text:a></text:p>
            </text:list-item>
            <text:list-item>
              <text:p text:style-name="List_20_1_Content">Max2 hätte Bock drauf </text:p>
            </text:list-item>
          </text:list>
        </text:list-item>
        <text:list-item>
          <text:p text:style-name="List_20_1_Content">LN8DW (3. Juni 18-01 Uhr im Tacheles)</text:p>
          <text:list text:style-name="List_20_1">
            <text:list-item>
              <text:p text:style-name="List_20_1_Content">Rick, Timo, Max2, Erik, Hannes/Marvin spontan</text:p>
            </text:list-item>
          </text:list>
        </text:list-item>
        <text:list-item>
          <text:list text:style-name="Numbering_20_1">
            <text:list-item>
              <text:p text:style-name="Numbering_20_1_Content_Last">Gulaschprogrammiernacht (08.-11.06.2023)</text:p>
            </text:list-item>
          </text:list>
        </text:list-item>
      </text:list>
      <text:h text:style-name="Heading_20_3" text:outline-level="3"><text:bookmark-start text:name="__RefHeading___sonstiges_8"/><text:bookmark-start text:name="sonstiges"/>Sonstiges<text:bookmark-end text:name="__RefHeading___sonstiges_8"/><text:bookmark-end text:name="sonstiges"/></text:h>
      <text:list text:style-name="List_20_1" text:continue-numbering="false">
        <text:list-item>
          <text:p text:style-name="List_20_1_Content_First">Wollen wir Unterstützer beim Klimabündnis Magdeburg werden? <text:a xlink:type="simple" xlink:href="https://klimabuendnis-magdeburg.de/unterstuetzen/" text:style-name="Internet_20_link" text:visited-style-name="Visited_20_Internet_20_Link">https://klimabuendnis-magdeburg.de/unterstuetzen/</text:a></text:p>
          <text:list text:style-name="List_20_1">
            <text:list-item>
              <text:p text:style-name="List_20_1_Content">Rick fragt nach, wie genau die Unterstützung aussieht</text:p>
            </text:list-item>
          </text:list>
        </text:list-item>
        <text:list-item>
          <text:p text:style-name="List_20_1_Content">Zukunft des Ätzlabors</text:p>
          <text:list text:style-name="List_20_1">
            <text:list-item>
              <text:p text:style-name="List_20_1_Content">Konzept muss erstellt werden</text:p>
            </text:list-item>
            <text:list-item>
              <text:p text:style-name="List_20_1_Content">wird vertagt</text:p>
            </text:list-item>
          </text:list>
        </text:list-item>
        <text:list-item>
          <text:p text:style-name="List_20_1_Content">SIG Lasercutter</text:p>
          <text:list text:style-name="List_20_1">
            <text:list-item>
              <text:p text:style-name="List_20_1_Content">wird vertagt</text:p>
            </text:list-item>
          </text:list>
        </text:list-item>
        <text:list-item>
          <text:p text:style-name="List_20_1_Content">Mitglieder/Gäste U18</text:p>
          <text:list text:style-name="List_20_1">
            <text:list-item>
              <text:p text:style-name="List_20_1_Content">Disco-Regel schlägt Rick vor, Zustimmung aller Anwesenden</text:p>
              <text:list text:style-name="List_20_1">
                <text:list-item>
                  <text:p text:style-name="List_20_1_Content">U16 bis 22 Uhr</text:p>
                </text:list-item>
                <text:list-item>
                  <text:p text:style-name="List_20_1_Content">Ü16-U18 bis 24 Uhr</text:p>
                </text:list-item>
                <text:list-item>
                  <text:p text:style-name="List_20_1_Content">keine Sonderregeln (Eltern erlauben U16 bis 23 Uhr etc.)</text:p>
                </text:list-item>
              </text:list>
            </text:list-item>
            <text:list-item>
              <text:p text:style-name="List_20_1_Content">Wie kontrollieren wir das?</text:p>
              <text:list text:style-name="List_20_1">
                <text:list-item>
                  <text:p text:style-name="List_20_1_Content">Im Zweifel Ausweis zeigen lassen</text:p>
                </text:list-item>
              </text:list>
            </text:list-item>
            <text:list-item>
              <text:p text:style-name="List_20_1_Content">Gäste dürfen gegen Bargeld sich Snacks/Getränke nehmen (nicht anschreiben)</text:p>
            </text:list-item>
            <text:list-item>
              <text:p text:style-name="List_20_1_Content_Last">U18 keine nicht-jugendfreien Substanzen (auch nicht selbst mitgebrachte) im Space</text:p>
            </text:list-item>
          </text:list>
        </text:list-item>
      </text:list>
      <text:h text:style-name="Heading_20_2" text:outline-level="2"><text:bookmark-start text:name="__RefHeading___cron_9"/><text:bookmark-start text:name="cron"/>Cron<text:bookmark-end text:name="__RefHeading___cron_9"/><text:bookmark-end text:name="cron"/></text:h>
      <text:list text:style-name="List_20_1" text:continue-numbering="false">
        <text:list-item>
          <text:p text:style-name="List_20_1_Content_First">Klo/Bad putzen → Erik</text:p>
        </text:list-item>
        <text:list-item>
          <text:p text:style-name="List_20_1_Content">Staubsaugen (Wischen) → Micha</text:p>
        </text:list-item>
        <text:list-item>
          <text:p text:style-name="List_20_1_Content">Abflüsse gießen → Max3</text:p>
        </text:list-item>
        <text:list-item>
          <text:p text:style-name="List_20_1_Content">Status Handtücher → Hannes</text:p>
        </text:list-item>
        <text:list-item>
          <text:p text:style-name="List_20_1_Content_Last">Müll/Altpapier/Gelber Sack → Charita</text:p>
        </text:list-item>
      </text:list>
      <text:p text:style-name="Text_20_body">Fnord1: leer außer Jeans Größe S und Größe 26</text:p>
      <text:p text:style-name="Text_20_body">Fnord2: </text:p>
      <text:p text:style-name="Preformatted_20_Text">* selbstgeätzte Platinen (alte Platinen der Türsteuerung) --&gt; Müll<text:line-break/>* BYW-100 Dioden --&gt; zu Komponenten<text:line-break/>* Bassreflexport --&gt; Müll<text:line-break/>* 2 Stahlplatten für unbekannte Dinge --&gt; Schrott<text:line-break/>* ISDN - RJ11 Adapter --&gt; Schrott<text:line-break/>* LCD Display, noch gut, aber will keiner --&gt; Elias<text:line-break/>* RJ11 - komischer Handystecker --&gt; weg<text:line-break/>* RJ45 - komischer Handystecker --&gt; weg<text:line-break/>* Gardena Kugelhahn --&gt; Timo<text:line-break/>* RJ11 Verlängerungskabel --&gt; weg<text:line-break/>* Bluetooth Motionsensor von Cygonix --&gt; weg</text:p>
      <text:list text:style-name="List_20_1" text:continue-numbering="false">
        <text:list-item>
          <text:p text:style-name="List_20_1_Content_First">Versiffter Würfel → 5 Erik gewinnt! :)</text:p>
          <text:list text:style-name="List_20_1">
            <text:list-item>
              <text:p text:style-name="List_20_1_Content">3 Marvin</text:p>
            </text:list-item>
            <text:list-item>
              <text:p text:style-name="List_20_1_Content">4 Timo</text:p>
            </text:list-item>
            <text:list-item>
              <text:p text:style-name="List_20_1_Content_Last">5 Erik</text:p>
            </text:list-item>
          </text:list>
        </text:list-item>
      </text:list>
      <text:p text:style-name="Horizontal_20_Line"/>
      <text:p text:style-name="Text_20_body">Ende: 21:1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18:48</meta:creation-date>
    <dc:creator>Generated</dc:creator>
    <dc:date>2025-06-16T19::18:48</dc:date>
    <dc:language>en-US</dc:language>
    <meta:editing-cycles>1</meta:editing-cycles>
    <meta:editing-duration>PT0S</meta:editing-duration>
    <dc:title>stammtisch:2023:2023-05-24</dc:title>
  </office:meta>
</office:document-meta>
</file>