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6-14"/><text:bookmark-start text:name="__RefHeading___stammtisch_2023-06-14_kw22_1"/><text:bookmark-start text:name="stammtisch_2023-06-14_kw22"/>Stammtisch 2023-06-14 (KW22)<text:bookmark-end text:name="__RefHeading___stammtisch_2023-06-14_kw22_1"/><text:bookmark-end text:name="stammtisch_2023-06-14_kw22"/></text:h>
      <text:p text:style-name="Text_20_body">Beginn
  :  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</text:p>
      <text:p text:style-name="Text_20_body">abgesagt
  : 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Wollen wir uns einen neuen Beamer anschaffen?</text:p>
          <text:list text:style-name="List_20_1">
            <text:list-item>
              <text:p text:style-name="List_20_1_Content">Bei Bridgefield nachgefragt?</text:p>
            </text:list-item>
          </text:list>
        </text:list-item>
        <text:list-item>
          <text:p text:style-name="List_20_1_Content_Last">Stromvertrag wechseln?</text:p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Zukunft des Ätzlabors</text:p>
        </text:list-item>
        <text:list-item>
          <text:p text:style-name="List_20_1_Content">SIG Lasercutter</text:p>
        </text:list-item>
        <text:list-item>
          <text:p text:style-name="List_20_1_Content">Alkohol in den Räumen</text:p>
        </text:list-item>
        <text:list-item>
          <text:p text:style-name="List_20_1_Content_Last">Basteltisch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</text:p>
        </text:list-item>
        <text:list-item>
          <text:p text:style-name="List_20_1_Content">Staubsaugen (Wischen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_Last">Müll/Altpapier/Gelber Sack → </text:p>
        </text:list-item>
      </text:list>
      <text:p text:style-name="Text_20_body">Fnord1: </text:p>
      <text:p text:style-name="Text_20_body">Fnord2: </text:p>
      <text:list text:style-name="List_20_1" text:continue-numbering="false">
        <text:list-item>
          <text:p text:style-name="LastListParagraph_List_20_1_Content_First">Versiffter Würfel → 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7::51:07</meta:creation-date>
    <dc:creator>Generated</dc:creator>
    <dc:date>2026-06-28T07::51:07</dc:date>
    <dc:language>en-US</dc:language>
    <meta:editing-cycles>1</meta:editing-cycles>
    <meta:editing-duration>PT0S</meta:editing-duration>
    <dc:title>stammtisch:2023:2023-06-14</dc:title>
  </office:meta>
</office:document-meta>
</file>