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23:2023-07-05"/><text:bookmark-start text:name="__RefHeading___stammtisch_2023-07-05_kw27_1"/><text:bookmark-start text:name="stammtisch_2023-07-05_kw27"/>Stammtisch 2023-07-05 (KW27)<text:bookmark-end text:name="__RefHeading___stammtisch_2023-07-05_kw27_1"/><text:bookmark-end text:name="stammtisch_2023-07-05_kw27"/></text:h>
      <text:p text:style-name="Text_20_body">Beginn
  :  19:35</text:p>
      <text:h text:style-name="Heading_20_2" text:outline-level="2"><text:bookmark-start text:name="__RefHeading___teilnehmer_innen_2"/><text:bookmark-start text:name="teilnehmer_innen"/>Teilnehmer*innen<text:bookmark-end text:name="__RefHeading___teilnehmer_innen_2"/><text:bookmark-end text:name="teilnehmer_innen"/></text:h>
      <text:p text:style-name="Text_20_body">anwesend
  : Rick, Patrick, Timo, Marvin, Volkmar (Gast), Ralf (Gast), David, Tux, Erik, Marcel (Gast), Nico</text:p>
      <text:p text:style-name="Text_20_body">abgesagt
  : Max2, Jens</text:p>
      <text:h text:style-name="Heading_20_2" text:outline-level="2"><text:bookmark-start text:name="__RefHeading___motto_3"/><text:bookmark-start text:name="motto"/>Motto<text:bookmark-end text:name="__RefHeading___motto_3"/><text:bookmark-end text:name="motto"/></text:h>
      <text:p text:style-name="Text_20_body">  &gt; Das wird sich sicherlich ergeben.</text:p>
      <text:h text:style-name="Heading_20_2" text:outline-level="2"><text:bookmark-start text:name="__RefHeading___themenmerker_4"/><text:bookmark-start text:name="themenmerker"/>Themenmerker<text:bookmark-end text:name="__RefHeading___themenmerker_4"/><text:bookmark-end text:name="themenmerker"/></text:h>
      <text:h text:style-name="Heading_20_3" text:outline-level="3"><text:bookmark-start text:name="__RefHeading___raeume_infrastruktur_anschaffungen_5"/><text:bookmark-start text:name="raeume_infrastruktur_anschaffungen"/>Räume/Infrastruktur/Anschaffungen<text:bookmark-end text:name="__RefHeading___raeume_infrastruktur_anschaffungen_5"/><text:bookmark-end text:name="raeume_infrastruktur_anschaffungen"/></text:h>
      <text:list text:style-name="List_20_1" text:continue-numbering="false">
        <text:list-item>
          <text:p text:style-name="List_20_1_Content_First">Neue Webseite auf Jekyll-Basis</text:p>
          <text:list text:style-name="List_20_1">
            <text:list-item>
              <text:p text:style-name="List_20_1_Content">aktueller Stand? </text:p>
              <text:list text:style-name="List_20_1">
                <text:list-item>
                  <text:p text:style-name="List_20_1_Content"><text:a xlink:type="simple" xlink:href="https://github.com/penguineer/gh-blog" text:style-name="Internet_20_link" text:visited-style-name="Visited_20_Internet_20_Link">https://github.com/penguineer/gh-blog</text:a></text:p>
                </text:list-item>
                <text:list-item>
                  <text:p text:style-name="List_20_1_Content"><text:a xlink:type="simple" xlink:href="https://gh-blog.penguineering.com/" text:style-name="Internet_20_link" text:visited-style-name="Visited_20_Internet_20_Link">https://gh-blog.penguineering.com/</text:a></text:p>
                </text:list-item>
              </text:list>
            </text:list-item>
            <text:list-item>
              <text:p text:style-name="List_20_1_Content">anderes Beispiel: <text:a xlink:type="simple" xlink:href="https://github.com/moPsy-project/mopsy-music.de" text:style-name="Internet_20_link" text:visited-style-name="Visited_20_Internet_20_Link">https://github.com/moPsy-project/mopsy-music.de</text:a></text:p>
            </text:list-item>
            <text:list-item>
              <text:p text:style-name="List_20_1_Content">Es darf gern mitgearbeitet werden (im Rahmen der Zielstellung)!</text:p>
              <text:list text:style-name="List_20_1">
                <text:list-item>
                  <text:p text:style-name="List_20_1_Content">CSS fehlt</text:p>
                </text:list-item>
              </text:list>
            </text:list-item>
            <text:list-item>
              <text:p text:style-name="List_20_1_Content">Für Netz39 ein eigenes Projekt anfangen und dort abgucken.</text:p>
            </text:list-item>
            <text:list-item>
              <text:p text:style-name="List_20_1_Content">Im Quellcode kann man sich die wesentlichen Dinge schon abgucken.</text:p>
            </text:list-item>
          </text:list>
        </text:list-item>
        <text:list-item>
          <text:p text:style-name="List_20_1_Content">Switch im Bastelbereich wieder anbringen</text:p>
          <text:list text:style-name="List_20_1">
            <text:list-item>
              <text:p text:style-name="List_20_1_Content">PoE+-Injector ist kaputt  </text:p>
            </text:list-item>
            <text:list-item>
              <text:p text:style-name="List_20_1_Content">Was sind die nächsten Schritte?</text:p>
              <text:list text:style-name="List_20_1">
                <text:list-item>
                  <text:p text:style-name="List_20_1_Content">Wir wollen den Core Switch im Serverraum durch einen neueren ersetzen, der PoE+ kann</text:p>
                </text:list-item>
                <text:list-item>
                  <text:p text:style-name="List_20_1_Content">damit wär der Switch wieder betreibbar</text:p>
                </text:list-item>
              </text:list>
            </text:list-item>
            <text:list-item>
              <text:p text:style-name="List_20_1_Content">Rick und Timo wollen sich um die Konfiguration des neuen Switches kümmern</text:p>
            </text:list-item>
            <text:list-item>
              <text:p text:style-name="List_20_1_Content"><text:a xlink:type="simple" xlink:href="https://redmine.n39.eu/issues/729" text:style-name="Internet_20_link" text:visited-style-name="Visited_20_Internet_20_Link">https://redmine.n39.eu/issues/729</text:a>  </text:p>
            </text:list-item>
          </text:list>
        </text:list-item>
        <text:list-item>
          <text:p text:style-name="List_20_1_Content">Patrick bekommt einen Redmine Account</text:p>
        </text:list-item>
        <text:list-item>
          <text:p text:style-name="List_20_1_Content">Max2 hat 120€ an Ersatzteilen für die Fräse ausgegeben (einstellbare Spindelmutter, Schmierfett, Zahnriemen)</text:p>
          <text:list text:style-name="List_20_1">
            <text:list-item>
              <text:p text:style-name="List_20_1_Content">Fräse läuft wieder sehr gut und spielfrei</text:p>
            </text:list-item>
            <text:list-item>
              <text:p text:style-name="List_20_1_Content">Max2 schlägt Crowdfunding vor</text:p>
            </text:list-item>
            <text:list-item>
              <text:p text:style-name="List_20_1_Content">Dafür, @Max2: Bitte organisieren </text:p>
            </text:list-item>
            <text:list-item>
              <text:p text:style-name="List_20_1_Content"><text:span text:style-name="Emphasis">huld²huld³</text:span> für die umfangreiche Wartung der Fräse an Max2 und Micha  </text:p>
            </text:list-item>
          </text:list>
        </text:list-item>
        <text:list-item>
          <text:p text:style-name="List_20_1_Content">besseren Absaugadapter für die Fräse anschaffen? </text:p>
          <text:list text:style-name="List_20_1">
            <text:list-item>
              <text:p text:style-name="List_20_1_Content"><text:a xlink:type="simple" xlink:href="https://shop.stepcraft-systems.com/Absaugadapter-D-Serie" text:style-name="Internet_20_link" text:visited-style-name="Visited_20_Internet_20_Link">https://shop.stepcraft-systems.com/Absaugadapter-D-Serie</text:a></text:p>
            </text:list-item>
            <text:list-item>
              <text:p text:style-name="List_20_1_Content">Max2 schlägt ebenfalls Crowdfunding vor</text:p>
            </text:list-item>
            <text:list-item>
              <text:p text:style-name="List_20_1_Content">Das Produkt wird skeptisch aufgenommen. </text:p>
              <text:list text:style-name="List_20_1">
                <text:list-item>
                  <text:p text:style-name="List_20_1_Content">"Magnete sind schei*e"</text:p>
                </text:list-item>
                <text:list-item>
                  <text:p text:style-name="List_20_1_Content">Ist sicher, dass dieser Adapter die vorhandenen Probleme löst?</text:p>
                </text:list-item>
                <text:list-item>
                  <text:p text:style-name="List_20_1_Content">Preis-/Leistungs-Verhältnis?</text:p>
                </text:list-item>
              </text:list>
            </text:list-item>
            <text:list-item>
              <text:p text:style-name="List_20_1_Content">@Max2: bringst du das Thema zum nächsten Plenum nochmal mit?</text:p>
            </text:list-item>
          </text:list>
        </text:list-item>
        <text:list-item>
          <text:p text:style-name="List_20_1_Content_Last">Wir brauchen unbedingt ein Router-Update, um den alten Server abzuschalten. </text:p>
        </text:list-item>
      </text:list>
      <text:h text:style-name="Heading_20_3" text:outline-level="3"><text:bookmark-start text:name="__RefHeading___veranstaltungen_6"/><text:bookmark-start text:name="veranstaltungen"/>Veranstaltungen<text:bookmark-end text:name="__RefHeading___veranstaltungen_6"/><text:bookmark-end text:name="veranstaltungen"/></text:h>
      <text:list text:style-name="List_20_1" text:continue-numbering="false">
        <text:list-item>
          <text:p text:style-name="List_20_1_Content_First">Hackathon: Unfertige Projekte</text:p>
          <text:list text:style-name="List_20_1">
            <text:list-item>
              <text:p text:style-name="List_20_1_Content">Jeder bringt unfertige Projekte mit und wir motivieren uns gegenseitig zum Weitermachen</text:p>
            </text:list-item>
            <text:list-item>
              <text:p text:style-name="List_20_1_Content">Einzige Regel: Kein neues Projekt anfangen!</text:p>
            </text:list-item>
            <text:list-item>
              <text:p text:style-name="List_20_1_Content">Am Ende sind wir ein bisschen weiter als vorher.</text:p>
            </text:list-item>
            <text:list-item>
              <text:p text:style-name="List_20_1_Content">Es gibt Interesse</text:p>
            </text:list-item>
          </text:list>
        </text:list-item>
        <text:list-item>
          <text:p text:style-name="List_20_1_Content"><text:a xlink:type="simple" xlink:href="https://www.offene-werkstaetten.org/de/post/sommercamp-2023" text:style-name="Internet_20_link" text:visited-style-name="Visited_20_Internet_20_Link">https://www.offene-werkstaetten.org/de/post/sommercamp-2023</text:a></text:p>
          <text:list text:style-name="List_20_1">
            <text:list-item>
              <text:p text:style-name="List_20_1_Content">Ende August in der Nähe von Nürnberg</text:p>
            </text:list-item>
            <text:list-item>
              <text:p text:style-name="List_20_1_Content">Campen, keine Anmeldegebühr</text:p>
            </text:list-item>
            <text:list-item>
              <text:p text:style-name="List_20_1_Content">Netz39-Tour?  </text:p>
            </text:list-item>
          </text:list>
        </text:list-item>
        <text:list-item>
          <text:p text:style-name="List_20_1_Content">Am 14.07. ist in Schönebeck "Kinderstadt"</text:p>
          <text:list text:style-name="List_20_1">
            <text:list-item>
              <text:p text:style-name="List_20_1_Content_Last">Erik will an einem der Tage dort einen Tisch mit Löt-Dingen anbieten</text:p>
            </text:list-item>
          </text:list>
        </text:list-item>
      </text:list>
      <text:h text:style-name="Heading_20_3" text:outline-level="3"><text:bookmark-start text:name="__RefHeading___sonstiges_7"/><text:bookmark-start text:name="sonstiges"/>Sonstiges<text:bookmark-end text:name="__RefHeading___sonstiges_7"/><text:bookmark-end text:name="sonstiges"/></text:h>
      <text:list text:style-name="List_20_1" text:continue-numbering="false">
        <text:list-item>
          <text:p text:style-name="List_20_1_Content_First">Zum Stammtisch kommt Volkmar Hinz (Lehrer, Uni-Mitarbeiter, Betreuer der Technischen Sammlung) aller Vorraussicht nach vorbei. Wir haben dann Gelegenheit über unsere alten Rechner zu quatschen und über das Verhältnis von Schule und Netz39 (das war ihm ein Anliegen) zu debattieren.</text:p>
          <text:list text:style-name="List_20_1">
            <text:list-item>
              <text:p text:style-name="List_20_1_Content">Technische Sammlung an der FIN erfährt aus Richtung FHW Auftrieb; "Sammlungskultur"</text:p>
            </text:list-item>
            <text:list-item>
              <text:p text:style-name="List_20_1_Content">"Rechenwerk Halle" kann man sich auch mal angucken <text:a xlink:type="simple" xlink:href="https://de.wikipedia.org/wiki/Rechenwerk_Computer-_%26_Technikmuseum_Halle" text:style-name="Internet_20_link" text:visited-style-name="Visited_20_Internet_20_Link">https://de.wikipedia.org/wiki/Rechenwerk_Computer-_%26_Technikmuseum_Halle</text:a>  </text:p>
            </text:list-item>
            <text:list-item>
              <text:p text:style-name="List_20_1_Content">Es gibt Interesse an Workshops für Schüler (~9./10. Klasse), z.B. Löten oder andere praktische Themen   * Es gibt Konsens, dass wir unsere alte Rechentechnik (Amiga, Osborn) der Techniksammlung spenden wollen</text:p>
            </text:list-item>
            <text:list-item>
              <text:p text:style-name="List_20_1_Content">Wir besuchen als Netz39 die Ausstellung  </text:p>
            </text:list-item>
          </text:list>
        </text:list-item>
        <text:list-item>
          <text:p text:style-name="List_20_1_Content">Alkohol in den Räumen</text:p>
          <text:list text:style-name="List_20_1">
            <text:list-item>
              <text:p text:style-name="List_20_1_Content">Beobachtung: Es gibt in den letzten Wochen wieder deutlich mehr Bier im Space</text:p>
            </text:list-item>
            <text:list-item>
              <text:p text:style-name="List_20_1_Content_Last">Beschluss: Wir kaufen aus der Mate-Kasse keine alkoholischen Getränke.  </text:p>
            </text:list-item>
          </text:list>
        </text:list-item>
      </text:list>
      <text:h text:style-name="Heading_20_2" text:outline-level="2"><text:bookmark-start text:name="__RefHeading___cron_8"/><text:bookmark-start text:name="cron"/>Cron<text:bookmark-end text:name="__RefHeading___cron_8"/><text:bookmark-end text:name="cron"/></text:h>
      <text:list text:style-name="List_20_1" text:continue-numbering="false">
        <text:list-item>
          <text:p text:style-name="List_20_1_Content_First">Klo/Bad putzen → Rick</text:p>
        </text:list-item>
        <text:list-item>
          <text:p text:style-name="List_20_1_Content">Staubsaugen (Wischen) → Rick</text:p>
        </text:list-item>
        <text:list-item>
          <text:p text:style-name="List_20_1_Content">Abflüsse gießen → Timo</text:p>
        </text:list-item>
        <text:list-item>
          <text:p text:style-name="List_20_1_Content">Status Handtücher → wurden heute schon gewaschen</text:p>
        </text:list-item>
        <text:list-item>
          <text:p text:style-name="List_20_1_Content_Last">Müll/Altpapier/Gelber Sack → Tux</text:p>
        </text:list-item>
      </text:list>
      <text:p text:style-name="Text_20_body">Fnord1: </text:p>
      <text:p text:style-name="Preformatted_20_Text">* Handschuh → Labor<text:line-break/>* Persönliche Daten → Schredder<text:line-break/>* Notebook-Strombuchse<text:line-break/>* Asus-Batterieconnector<text:line-break/>* CR2032-Knopfzelle → Batteriemüll<text:line-break/>* BT110AA03A<text:line-break/>* Kabelbündelkram<text:line-break/>* Einhell Batteriestarter</text:p>
      <text:p text:style-name="Text_20_body">Fnord2: </text:p>
      <text:p text:style-name="Preformatted_20_Text">* Zener-Dioden → Elektronik<text:line-break/>* Flight-Controller CC3D EVO → Drohnenteile<text:line-break/>* Phytec Messtechnik-Kiste mit mit Sockeln etc → Elektronikplatz</text:p>
      <text:list text:style-name="List_20_1" text:continue-numbering="false">
        <text:list-item>
          <text:p text:style-name="LastListParagraph_List_20_1_Content_First">Versiffter Würfel → 1</text:p>
        </text:list-item>
      </text:list>
      <text:p text:style-name="Horizontal_20_Line"/>
      <text:p text:style-name="Text_20_body">Ende: 21:1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4T01::21:47</meta:creation-date>
    <dc:creator>Generated</dc:creator>
    <dc:date>2026-06-24T01::21:47</dc:date>
    <dc:language>en-US</dc:language>
    <meta:editing-cycles>1</meta:editing-cycles>
    <meta:editing-duration>PT0S</meta:editing-duration>
    <dc:title>stammtisch:2023:2023-07-05</dc:title>
  </office:meta>
</office:document-meta>
</file>