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7-26"/><text:bookmark-start text:name="__RefHeading___stammtisch_2023-07-26_kw30_1"/><text:bookmark-start text:name="stammtisch_2023-07-26_kw30"/>Stammtisch 2023-07-26 (KW30)<text:bookmark-end text:name="__RefHeading___stammtisch_2023-07-26_kw30_1"/><text:bookmark-end text:name="stammtisch_2023-07-26_kw30"/></text:h>
      <text:p text:style-name="Text_20_body">Beginn
  :  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astListParagraph_List_20_1_Content_First">zwei Mitglieder treten aus</text:p>
        </text:list-item>
      </text:list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Crowdfunding (Fräse-Wartung) gestartet - insgesamt 120€ sollen gesammelt werden</text:p>
        </text:list-item>
        <text:list-item>
          <text:p text:style-name="List_20_1_Content"><text:a xlink:type="simple" xlink:href="https://shop.stepcraft-systems.com/Absaugadapter-D-Serie" text:style-name="Internet_20_link" text:visited-style-name="Visited_20_Internet_20_Link">besseren Absaugadapter</text:a> für die Fräse anschaffen?</text:p>
          <text:list text:style-name="List_20_1">
            <text:list-item>
              <text:p text:style-name="List_20_1_Content">Max hat mit Felix von Macherburg gesprochen, die haben sich solch einen Adapter selbst gebaut, war nicht schwer </text:p>
            </text:list-item>
            <text:list-item>
              <text:p text:style-name="List_20_1_Content">wird Max bei Lust und Laune auch machen</text:p>
            </text:list-item>
          </text:list>
        </text:list-item>
        <text:list-item>
          <text:p text:style-name="List_20_1_Content">Switch im Bastelbereich wieder anbringen</text:p>
          <text:list text:style-name="List_20_1">
            <text:list-item>
              <text:p text:style-name="List_20_1_Content">PoE+-Injector ist kaputt  </text:p>
            </text:list-item>
            <text:list-item>
              <text:p text:style-name="List_20_1_Content">Was sind die nächsten Schritte?</text:p>
              <text:list text:style-name="List_20_1">
                <text:list-item>
                  <text:p text:style-name="List_20_1_Content">Wir wollen den Core Switch im Serverraum durch einen neueren ersetzen, der PoE+ kann</text:p>
                </text:list-item>
                <text:list-item>
                  <text:p text:style-name="List_20_1_Content">damit wär der Switch wieder betreibbar</text:p>
                </text:list-item>
              </text:list>
            </text:list-item>
            <text:list-item>
              <text:p text:style-name="List_20_1_Content">Rick und Timo wollen sich um die Konfiguration des neuen Switches kümmern</text:p>
            </text:list-item>
            <text:list-item>
              <text:p text:style-name="List_20_1_Content"><text:a xlink:type="simple" xlink:href="https://redmine.n39.eu/issues/729" text:style-name="Internet_20_link" text:visited-style-name="Visited_20_Internet_20_Link">https://redmine.n39.eu/issues/729</text:a></text:p>
            </text:list-item>
            <text:list-item>
              <text:p text:style-name="List_20_1_Content"><text:a xlink:type="simple" xlink:href="https://gitea.n39.eu/Netz39_Admin/netz39-infra-ansible/src/branch/feat/cisco-switch" text:style-name="Internet_20_link" text:visited-style-name="Visited_20_Internet_20_Link">https://gitea.n39.eu/Netz39_Admin/netz39-infra-ansible/src/branch/feat/cisco-switch</text:a></text:p>
            </text:list-item>
          </text:list>
        </text:list-item>
        <text:list-item>
          <text:p text:style-name="List_20_1_Content">Wir brauchen unbedingt ein Router-Update, um den alten Server abzuschalten. </text:p>
        </text:list-item>
        <text:list-item>
          <text:p text:style-name="List_20_1_Content">Patrick bekommt einen Redmine-Account</text:p>
        </text:list-item>
        <text:list-item>
          <text:p text:style-name="List_20_1_Content">IKEA-Lochwand am Lötarbeitsplat</text:p>
        </text:list-item>
        <text:list-item>
          <text:p text:style-name="List_20_1_Content">Kühlschrank (u. A.) mit Shelly Plug S versehen</text:p>
          <text:list text:style-name="List_20_1">
            <text:list-item>
              <text:p text:style-name="List_20_1_Content_Last">Status? 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Hackathon: Unfertige Projekte</text:p>
          <text:list text:style-name="List_20_1">
            <text:list-item>
              <text:p text:style-name="List_20_1_Content">Jeder bringt unfertige Projekte mit und wir motivieren uns gegenseitig zum Weitermachen</text:p>
            </text:list-item>
            <text:list-item>
              <text:p text:style-name="List_20_1_Content">Einzige Regel: Kein neues Projekt anfangen!</text:p>
            </text:list-item>
            <text:list-item>
              <text:p text:style-name="List_20_1_Content">Am Ende sind wir ein bisschen weiter als vorher.</text:p>
            </text:list-item>
            <text:list-item>
              <text:p text:style-name="List_20_1_Content">Es gibt Interesse</text:p>
            </text:list-item>
          </text:list>
        </text:list-item>
        <text:list-item>
          <text:p text:style-name="List_20_1_Content"><text:a xlink:type="simple" xlink:href="https://www.offene-werkstaetten.org/de/post/sommercamp-2023" text:style-name="Internet_20_link" text:visited-style-name="Visited_20_Internet_20_Link">https://www.offene-werkstaetten.org/de/post/sommercamp-2023</text:a></text:p>
          <text:list text:style-name="List_20_1">
            <text:list-item>
              <text:p text:style-name="List_20_1_Content">Ende August in der Nähe von Nürnberg</text:p>
            </text:list-item>
            <text:list-item>
              <text:p text:style-name="List_20_1_Content">Campen, keine Anmeldegebühr</text:p>
            </text:list-item>
            <text:list-item>
              <text:p text:style-name="List_20_1_Content">Netz39-Tour?</text:p>
            </text:list-item>
          </text:list>
        </text:list-item>
        <text:list-item>
          <text:p text:style-name="List_20_1_Content_Last">Hackathon für neue Webseite?</text:p>
        </text:list-item>
      </text:list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Klo/Bad putzen → </text:p>
        </text:list-item>
        <text:list-item>
          <text:p text:style-name="List_20_1_Content">Staubsaugen (Wischen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_Last">Müll/Altpapier/Gelber Sack → </text:p>
        </text:list-item>
      </text:list>
      <text:p text:style-name="Text_20_body">Fnord2:</text:p>
      <text:p text:style-name="Text_20_body">Fnord1: </text:p>
      <text:list text:style-name="List_20_1" text:continue-numbering="false">
        <text:list-item>
          <text:p text:style-name="LastListParagraph_List_20_1_Content_First">Versiffter Würfel → </text:p>
        </text:list-item>
      </text:list>
      <text:p text:style-name="Horizontal_20_Line"/>
      <text:p text:style-name="Text_20_body">Ende: </text:p>
      <table:table table:style-name="Table_Quotation1">
        <table:table-column/>
        <table:table-row>
          <table:table-cell office:value-type="string" table:style-name="Cell_Quotation1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3:23</meta:creation-date>
    <dc:creator>Generated</dc:creator>
    <dc:date>2025-06-16T21::13:23</dc:date>
    <dc:language>en-US</dc:language>
    <meta:editing-cycles>1</meta:editing-cycles>
    <meta:editing-duration>PT0S</meta:editing-duration>
    <dc:title>stammtisch:2023:2023-07-26</dc:title>
  </office:meta>
</office:document-meta>
</file>