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8-16"/><text:bookmark-start text:name="__RefHeading___stammtisch_2023-08-16_kw33_1"/><text:bookmark-start text:name="stammtisch_2023-08-16_kw33"/>Stammtisch 2023-08-16 (KW33)<text:bookmark-end text:name="__RefHeading___stammtisch_2023-08-16_kw33_1"/><text:bookmark-end text:name="stammtisch_2023-08-16_kw33"/></text:h>
      <text:p text:style-name="Text_20_body">Beginn
  :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Ein paar Leute waren hier, aber keiner hatte Themen oder Lust auf den Stammtisch. Beschluss: <text:span text:style-name="Strong_20_Emphasis">Stammtisch fällt aus!</text:span>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h text:style-name="Heading_20_3" text:outline-level="3"><text:bookmark-start text:name="__RefHeading___fnord2_10"/><text:bookmark-start text:name="fnord2"/>Fnord2:<text:bookmark-end text:name="__RefHeading___fnord2_10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9:57</meta:creation-date>
    <dc:creator>Generated</dc:creator>
    <dc:date>2026-07-04T09::19:57</dc:date>
    <dc:language>en-US</dc:language>
    <meta:editing-cycles>1</meta:editing-cycles>
    <meta:editing-duration>PT0S</meta:editing-duration>
    <dc:title>stammtisch:2023:2023-08-16</dc:title>
  </office:meta>
</office:document-meta>
</file>