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08-16"/><text:bookmark-start text:name="__RefHeading___stammtisch_2023-08-16_kw33_1"/><text:bookmark-start text:name="stammtisch_2023-08-16_kw33"/>Stammtisch 2023-08-16 (KW33)<text:bookmark-end text:name="__RefHeading___stammtisch_2023-08-16_kw33_1"/><text:bookmark-end text:name="stammtisch_2023-08-16_kw33"/></text:h>
      <text:p text:style-name="Text_20_body">Beginn
  : 19:30</text:p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p text:style-name="Text_20_body">anwesend
  :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Klo/Bad putzen → </text:p>
        </text:list-item>
        <text:list-item>
          <text:p text:style-name="List_20_1_Content">Staubsaugen (Wischen) → 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_Last">Müll/Altpapier/Gelber Sack → </text:p>
        </text:list-item>
      </text:list>
      <text:h text:style-name="Heading_20_3" text:outline-level="3"><text:bookmark-start text:name="__RefHeading___fnord2_10"/><text:bookmark-start text:name="fnord2"/>Fnord2:<text:bookmark-end text:name="__RefHeading___fnord2_10"/><text:bookmark-end text:name="fnord2"/></text:h>
      <text:list text:style-name="List_20_1" text:continue-numbering="false">
        <text:list-item>
          <text:p text:style-name="LastListParagraph_List_20_1_Content_First">Versiffter Würfel → </text:p>
        </text:list-item>
      </text:list>
      <text:h text:style-name="Heading_20_3" text:outline-level="3"><text:bookmark-start text:name="__RefHeading___fnord1_11"/><text:bookmark-start text:name="fnord1"/>Fnord1:<text:bookmark-end text:name="__RefHeading___fnord1_11"/><text:bookmark-end text:name="fnord1"/></text:h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3::37:52</meta:creation-date>
    <dc:creator>Generated</dc:creator>
    <dc:date>2025-06-02T03::37:52</dc:date>
    <dc:language>en-US</dc:language>
    <meta:editing-cycles>1</meta:editing-cycles>
    <meta:editing-duration>PT0S</meta:editing-duration>
    <dc:title>stammtisch:2023:2023-08-16</dc:title>
  </office:meta>
</office:document-meta>
</file>