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9-06"/><text:bookmark-start text:name="__RefHeading___stammtisch_2023-09-06_kw36_1"/><text:bookmark-start text:name="stammtisch_2023-09-06_kw36"/>Stammtisch 2023-09-06 (KW36)<text:bookmark-end text:name="__RefHeading___stammtisch_2023-09-06_kw36_1"/><text:bookmark-end text:name="stammtisch_2023-09-06_kw36"/></text:h>
      <text:p text:style-name="Text_20_body">Beginn
  : 19:45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Max2, Micha, Tux, Rick, David</text:p>
      <text:p text:style-name="Text_20_body">abgesagt
  : timo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Bald ist Weihnachten! Es gibt Lebkuchen :)</text:p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Finanzamt hat geantwortet</text:p>
          <text:list text:style-name="List_20_1">
            <text:list-item>
              <text:p text:style-name="List_20_1_Content">Gemeinnützigkeit für die Jahre 2020-2022 wurde nachgewiesen :)</text:p>
            </text:list-item>
            <text:list-item>
              <text:p text:style-name="List_20_1_Content_Last">2026 nächste Erneuerung für 2023-2025</text:p>
            </text:list-item>
          </text:list>
        </text:list-item>
      </text:list>
      <text:h text:style-name="Heading_20_2" text:outline-level="2"><text:bookmark-start text:name="__RefHeading___themenmerker_5"/><text:bookmark-start text:name="themenmerker"/>Themenmerker<text:bookmark-end text:name="__RefHeading___themenmerker_5"/><text:bookmark-end text:name="themenmerker"/></text:h>
      <text:list text:style-name="List_20_1" text:continue-numbering="false">
        <text:list-item>
          <text:p text:style-name="List_20_1_Content_First">Was machen wir mit dem Staubsauger-Roboter?</text:p>
          <text:list text:style-name="List_20_1">
            <text:list-item>
              <text:p text:style-name="List_20_1_Content">Akku ist platt, Ersatz wäre notwendig</text:p>
            </text:list-item>
            <text:list-item>
              <text:p text:style-name="List_20_1_Content">Konsens: wir wollen das Teil nicht behalten</text:p>
              <text:list text:style-name="List_20_1">
                <text:list-item>
                  <text:p text:style-name="List_20_1_Content">versuchen, auf Kleinanzeigen zu vertickern</text:p>
                </text:list-item>
              </text:list>
            </text:list-item>
          </text:list>
        </text:list-item>
        <text:list-item>
          <text:p text:style-name="List_20_1_Content">Wie halten wir den Space besser sauber?</text:p>
          <text:list text:style-name="List_20_1">
            <text:list-item>
              <text:p text:style-name="List_20_1_Content">Kärcher Hartbodenreiniger</text:p>
              <text:list text:style-name="List_20_1">
                <text:list-item>
                  <text:p text:style-name="List_20_1_Content">saugen und wischen in einem Rutsch</text:p>
                </text:list-item>
                <text:list-item>
                  <text:p text:style-name="List_20_1_Content">prinzipiell wollen wir sowas haben</text:p>
                </text:list-item>
                <text:list-item>
                  <text:p text:style-name="List_20_1_Content">bis zum nächsten Stammtisch werden einige Modelle rausgesucht und darüber abgestimmt</text:p>
                </text:list-item>
              </text:list>
            </text:list-item>
          </text:list>
        </text:list-item>
        <text:list-item>
          <text:p text:style-name="List_20_1_Content">Sortierung der Discord-Channels, z.B. "Community" und "Themen"</text:p>
          <text:list text:style-name="List_20_1">
            <text:list-item>
              <text:p text:style-name="List_20_1_Content">wird umgesetzt und auf dem nächsten Stammtisch evaluiert</text:p>
            </text:list-item>
          </text:list>
        </text:list-item>
        <text:list-item>
          <text:p text:style-name="List_20_1_Content">Wann passieren die verschiedenen geplanten Space-Events? (Space-Liebhab-Tag, Projekte-zuende-bring-Hackathon, ...)</text:p>
          <text:list text:style-name="List_20_1">
            <text:list-item>
              <text:p text:style-name="List_20_1_Content">Space-Liehabtag: Rick macht eine Umfrage</text:p>
            </text:list-item>
            <text:list-item>
              <text:p text:style-name="List_20_1_Content">Projekte-zuende-bring-Hackathon: irgendwann im Herbst/Winter</text:p>
            </text:list-item>
          </text:list>
        </text:list-item>
        <text:list-item>
          <text:p text:style-name="List_20_1_Content">Bitte nach mehr Hygiene im Space! Z.B. mit dem Küchenschwamm nicht alles im Space reinigen oder Geschirr einfach die die Spüle werfen (wo dann eventuell noch ein Farbpinsel drin liegt).</text:p>
          <text:list text:style-name="List_20_1">
            <text:list-item>
              <text:p text:style-name="List_20_1_Content">evtl. Ätzlabor als Ort für Schmutzschwämme deklarieren</text:p>
            </text:list-item>
            <text:list-item>
              <text:p text:style-name="List_20_1_Content">Hinweisschilder aufhängen!</text:p>
            </text:list-item>
            <text:list-item>
              <text:p text:style-name="List_20_1_Content">Media-Ecke als "So lassen wie es ist" deklarieren, um zu verhindern, dass dort HDMI-Kabeln verschwinden</text:p>
            </text:list-item>
          </text:list>
        </text:list-item>
        <text:list-item>
          <text:p text:style-name="List_20_1_Content">Lösung für die Fahrräder? Z.B. Mittwochs steht die Küche voller Räder und stören.</text:p>
          <text:list text:style-name="List_20_1">
            <text:list-item>
              <text:p text:style-name="List_20_1_Content">VHS hat lange Fahrradständer</text:p>
            </text:list-item>
            <text:list-item>
              <text:p text:style-name="List_20_1_Content">Rick fragt Hausverwaltung, ob wir so ein Teil in den Innenhof stellen wollen, ggf. wird ein Auto-Parkplatz dafür genutzt</text:p>
            </text:list-item>
            <text:list-item>
              <text:p text:style-name="List_20_1_Content">es wird gewünscht, im Innenhof ein Licht zu installieren</text:p>
            </text:list-item>
            <text:list-item>
              <text:p text:style-name="List_20_1_Content">Fahrrad-Parkverbot in den Räumlichkeiten, zu jeder Zeit</text:p>
            </text:list-item>
          </text:list>
        </text:list-item>
        <text:list-item>
          <text:p text:style-name="List_20_1_Content">Wir (Rick + Erik) wollen die Rolllädenkästen isolieren und allgemein nach den Rollläden schauen. Rick hat die Hausverwaltung angeschrieben, ob die die Kosten übernehmen (200€-400€).</text:p>
          <text:list text:style-name="List_20_1">
            <text:list-item>
              <text:p text:style-name="List_20_1_Content">Wer möchte mitmachen?</text:p>
              <text:list text:style-name="List_20_1">
                <text:list-item>
                  <text:p text:style-name="List_20_1_Content">Max2 &amp; David sind dabei</text:p>
                </text:list-item>
              </text:list>
            </text:list-item>
            <text:list-item>
              <text:p text:style-name="List_20_1_Content_Last">nackte 230V draußen entfernen</text:p>
            </text:list-item>
          </text:list>
        </text:list-item>
      </text:list>
      <text:h text:style-name="Heading_20_2" text:outline-level="2"><text:bookmark-start text:name="__RefHeading___cron_6"/><text:bookmark-start text:name="cron"/>Cron<text:bookmark-end text:name="__RefHeading___cron_6"/><text:bookmark-end text:name="cron"/></text:h>
      <text:list text:style-name="List_20_1" text:continue-numbering="false">
        <text:list-item>
          <text:p text:style-name="List_20_1_Content_First">Klo/Bad putzen → Rick/Tux nächste Woche</text:p>
        </text:list-item>
        <text:list-item>
          <text:p text:style-name="List_20_1_Content">Staubsaugen (Wischen) → Rick/Tux nächste Woche</text:p>
        </text:list-item>
        <text:list-item>
          <text:p text:style-name="List_20_1_Content">Abflüsse gießen → David</text:p>
        </text:list-item>
        <text:list-item>
          <text:p text:style-name="List_20_1_Content">Kompressor checken → Micha</text:p>
        </text:list-item>
        <text:list-item>
          <text:p text:style-name="List_20_1_Content">Status Handtücher → wurden gerade alle gewaschen</text:p>
        </text:list-item>
        <text:list-item>
          <text:p text:style-name="List_20_1_Content_Last">Müll/Altpapier/Gelber Sack → wurde schon gemacht</text:p>
        </text:list-item>
      </text:list>
      <text:h text:style-name="Heading_20_3" text:outline-level="3"><text:bookmark-start text:name="__RefHeading___fnord2_7"/><text:bookmark-start text:name="fnord2"/>Fnord2:<text:bookmark-end text:name="__RefHeading___fnord2_7"/><text:bookmark-end text:name="fnord2"/></text:h>
      <text:list text:style-name="List_20_1" text:continue-numbering="false">
        <text:list-item>
          <text:p text:style-name="List_20_1_Content_First">Matek Systems WS2812B-PCB -&gt; "Dinge, die leuchten"</text:p>
        </text:list-item>
        <text:list-item>
          <text:p text:style-name="List_20_1_Content_Last">Versiffter Würfel → 4 (Tux)</text:p>
        </text:list-item>
      </text:list>
      <text:h text:style-name="Heading_20_3" text:outline-level="3"><text:bookmark-start text:name="__RefHeading___fnord1_8"/><text:bookmark-start text:name="fnord1"/>Fnord1:<text:bookmark-end text:name="__RefHeading___fnord1_8"/><text:bookmark-end text:name="fnord1"/></text:h>
      <text:list text:style-name="List_20_1" text:continue-numbering="false">
        <text:list-item>
          <text:p text:style-name="List_20_1_Content_First">Innovationspreis Mitteldeutschland 2023 - Zeitschrift -&gt; Erik</text:p>
        </text:list-item>
        <text:list-item>
          <text:p text:style-name="List_20_1_Content_Last">Kabelhalter (Nagelschelle) -&gt; Elektrokiste</text:p>
        </text:list-item>
      </text:list>
      <text:p text:style-name="Horizontal_20_Line"/>
      <text:p text:style-name="Text_20_body">Ende: 21:0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0:31</meta:creation-date>
    <dc:creator>Generated</dc:creator>
    <dc:date>2026-08-02T06::40:31</dc:date>
    <dc:language>en-US</dc:language>
    <meta:editing-cycles>1</meta:editing-cycles>
    <meta:editing-duration>PT0S</meta:editing-duration>
    <dc:title>stammtisch:2023:2023-09-06</dc:title>
  </office:meta>
</office:document-meta>
</file>