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9-27"/><text:bookmark-start text:name="__RefHeading___stammtisch_2023-09-27_kw39_1"/><text:bookmark-start text:name="stammtisch_2023-09-27_kw39"/>Stammtisch 2023-09-27 (KW39)<text:bookmark-end text:name="__RefHeading___stammtisch_2023-09-27_kw39_1"/><text:bookmark-end text:name="stammtisch_2023-09-27_kw39"/></text:h>
      <text:p text:style-name="Text_20_body">Beginn
  : 19:31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david, tux, alex, max2, timo, micha, max3, jens, felix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Läuft alles soweit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astListParagraph_List_20_1_Content_First">Q3 Einzug ist geschehen</text:p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Hartbodenreinigerforschung hat ergeben, das der Kärcher FC7 am besten auf unsere Parameter passt</text:p>
          <text:list text:style-name="List_20_1">
            <text:list-item>
              <text:p text:style-name="List_20_1_Content">Das Plenum nickt ab, das wir <text:a xlink:type="simple" xlink:href="https://www.kaercher.com/de/home-garden/hartbodenreiniger/fc-7-cordless-premium-10557600.html" text:style-name="Internet_20_link" text:visited-style-name="Visited_20_Internet_20_Link">https://www.kaercher.com/de/home-garden/hartbodenreiniger/fc-7-cordless-premium-10557600.html</text:a> kaufen</text:p>
            </text:list-item>
            <text:list-item>
              <text:p text:style-name="List_20_1_Content">Rick fragt bis zum 2023-10-04 bei Kärcher, ob die uns Rabatt geben möchten</text:p>
            </text:list-item>
          </text:list>
        </text:list-item>
        <text:list-item>
          <text:p text:style-name="List_20_1_Content">Hardwarespenden</text:p>
          <text:list text:style-name="List_20_1">
            <text:list-item>
              <text:p text:style-name="List_20_1_Content">nicht einfach nur alles annehmen?</text:p>
            </text:list-item>
            <text:list-item>
              <text:p text:style-name="List_20_1_Content">Zettel an jede Spende mit Eingangsdatum und eine Deadline bis das, was nicht genommen wurde, entsorgt wird.</text:p>
              <text:list text:style-name="List_20_1">
                <text:list-item>
                  <text:p text:style-name="List_20_1_Content">Welche Zeitspanne?</text:p>
                </text:list-item>
                <text:list-item>
                  <text:p text:style-name="List_20_1_Content">Macherburg macht 3 Monate für selbes Problem</text:p>
                </text:list-item>
                <text:list-item>
                  <text:p text:style-name="List_20_1_Content">Härter Nein sagen zu Spenden?</text:p>
                </text:list-item>
                <text:list-item>
                  <text:p text:style-name="List_20_1_Content">David schlägt dedizierte Spendenboxen mit definiertem Platz vor</text:p>
                  <text:list text:style-name="List_20_1">
                    <text:list-item>
                      <text:p text:style-name="List_20_1_Content">Bei jedem Plenum in die Boxen gucken, welche Sachen Timeout haben</text:p>
                    </text:list-item>
                    <text:list-item>
                      <text:p text:style-name="List_20_1_Content">Als Reallife-Cron hinzufügen</text:p>
                    </text:list-item>
                    <text:list-item>
                      <text:p text:style-name="List_20_1_Content">Boxenkostenpunkt 12€</text:p>
                    </text:list-item>
                    <text:list-item>
                      <text:p text:style-name="List_20_1_Content">Plenum will die Kistenlösung mit Cron, an Plenen (Pl[eä]nums?/Plena), machen</text:p>
                      <text:list text:style-name="List_20_1">
                        <text:list-item>
                          <text:p text:style-name="List_20_1_Content">Oder vielleicht auch nicht, wer weiß das heutzutage schon.</text:p>
                        </text:list-item>
                        <text:list-item>
                          <text:p text:style-name="List_20_1_Content">Einfach mal etwas mehr aufräumen.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Wer macht ein How-To Spendenannahme Artikel im Wiki?</text:p>
                </text:list-item>
              </text:list>
            </text:list-item>
          </text:list>
        </text:list-item>
        <text:list-item>
          <text:p text:style-name="List_20_1_Content">im Innenhof ist oft einfach kein Platz mehr für Fahrräder</text:p>
          <text:list text:style-name="List_20_1">
            <text:list-item>
              <text:p text:style-name="List_20_1_Content">Hausverwaltung anfragen, ob einer von den leeren Autoparkplätzen durch Fahrradständer ersetzt wird (VHS hätte welche zum abgeben)</text:p>
              <text:list text:style-name="List_20_1">
                <text:list-item>
                  <text:p text:style-name="List_20_1_Content">Rick hat noch nicht angefragt</text:p>
                </text:list-item>
              </text:list>
            </text:list-item>
            <text:list-item>
              <text:p text:style-name="List_20_1_Content">Space hat zwei Räder geschenkt bekommen, die den Fluchtweg zustellen</text:p>
              <text:list text:style-name="List_20_1">
                <text:list-item>
                  <text:p text:style-name="List_20_1_Content">Wir ketten die irgendwo an, wenn sie geklaut werden ists' auch egal.</text:p>
                </text:list-item>
                <text:list-item>
                  <text:p text:style-name="List_20_1_Content_Last">Zwei Räder sind FFA, go gettem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Space Weihnachtsfeier planen, Max3 hat gute Ideen</text:p>
          <text:list text:style-name="List_20_1">
            <text:list-item>
              <text:p text:style-name="List_20_1_Content">letzter Stammtisch-Termin im Jahr 2023-12-20</text:p>
            </text:list-item>
          </text:list>
        </text:list-item>
        <text:list-item>
          <text:p text:style-name="List_20_1_Content">Morgen 2023-09-28 kommt der MDR um 16:00</text:p>
          <text:list text:style-name="List_20_1">
            <text:list-item>
              <text:p text:style-name="List_20_1_Content_Last">wer macht auf? -&gt; Rick</text:p>
            </text:list-item>
          </text:list>
        </text:list-item>
      </text:list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Rick, schon erledigt heute </text:p>
        </text:list-item>
        <text:list-item>
          <text:p text:style-name="List_20_1_Content">Staubsaugen (Wischen) → Rick, schon erledigt</text:p>
        </text:list-item>
        <text:list-item>
          <text:p text:style-name="List_20_1_Content">Abflüsse gießen → Max2 (mit Alex als Aushilfsgießmeister)</text:p>
        </text:list-item>
        <text:list-item>
          <text:p text:style-name="List_20_1_Content">Status Handtücher → Getauscht, Micha, schon erledigt</text:p>
        </text:list-item>
        <text:list-item>
          <text:p text:style-name="List_20_1_Content_Last">Müll/Altpapier/Gelber Sack → Micha, schon erledigt</text:p>
        </text:list-item>
      </text:list>
      <text:h text:style-name="Heading_20_3" text:outline-level="3"><text:bookmark-start text:name="__RefHeading___fnord_10"/><text:bookmark-start text:name="fnord"/>Fnord:<text:bookmark-end text:name="__RefHeading___fnord_10"/><text:bookmark-end text:name="fnord"/></text:h>
      <text:list text:style-name="List_20_1" text:continue-numbering="false">
        <text:list-item>
          <text:p text:style-name="List_20_1_Content_First">Badezimmerspiegel mit geschliffenen Kanten 40x30cm -&gt; Fnord2</text:p>
        </text:list-item>
        <text:list-item>
          <text:p text:style-name="List_20_1_Content_Last">Versiffter Würfel → 6, keiner hat richtig geraten (ง ͠° ͟ل͜ ͡°)ง</text:p>
        </text:list-item>
      </text:list>
      <text:h text:style-name="Heading_20_3" text:outline-level="3"><text:bookmark-start text:name="__RefHeading___fnord1_11"/><text:bookmark-start text:name="fnord1"/>Fnord1:<text:bookmark-end text:name="__RefHeading___fnord1_11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40:09</meta:creation-date>
    <dc:creator>Generated</dc:creator>
    <dc:date>2026-08-02T06::40:09</dc:date>
    <dc:language>en-US</dc:language>
    <meta:editing-cycles>1</meta:editing-cycles>
    <meta:editing-duration>PT0S</meta:editing-duration>
    <dc:title>stammtisch:2023:2023-09-27</dc:title>
  </office:meta>
</office:document-meta>
</file>