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23:2023-10-18"/><text:bookmark-start text:name="__RefHeading___stammtisch_2023-10-18_kw42_1"/><text:bookmark-start text:name="stammtisch_2023-10-18_kw42"/>Stammtisch 2023-10-18 (KW42)<text:bookmark-end text:name="__RefHeading___stammtisch_2023-10-18_kw42_1"/><text:bookmark-end text:name="stammtisch_2023-10-18_kw42"/></text:h>
      <text:p text:style-name="Text_20_body">Beginn
  : 19:40</text:p>
      <text:h text:style-name="Heading_20_2" text:outline-level="2"><text:bookmark-start text:name="__RefHeading___teilnehmer_innen_2"/><text:bookmark-start text:name="teilnehmer_innen"/>Teilnehmer*innen<text:bookmark-end text:name="__RefHeading___teilnehmer_innen_2"/><text:bookmark-end text:name="teilnehmer_innen"/></text:h>
      <text:p text:style-name="Text_20_body">anwesend
  : Max2, Timo, David, Jens, Rick, Patrick, Felix, Micha, Hannes (hört zu), Max3</text:p>
      <text:p text:style-name="Text_20_body">abgesagt
  : alex</text:p>
      <text:h text:style-name="Heading_20_2" text:outline-level="2"><text:bookmark-start text:name="__RefHeading___motto_3"/><text:bookmark-start text:name="motto"/>Motto<text:bookmark-end text:name="__RefHeading___motto_3"/><text:bookmark-end text:name="motto"/></text:h>
      <text:p text:style-name="Text_20_body">  &gt; Steck dir was in die Nase und schütz die Herde.</text:p>
      <text:h text:style-name="Heading_20_2" text:outline-level="2"><text:bookmark-start text:name="__RefHeading___themenmerker_4"/><text:bookmark-start text:name="themenmerker"/>Themenmerker<text:bookmark-end text:name="__RefHeading___themenmerker_4"/><text:bookmark-end text:name="themenmerker"/></text:h>
      <text:h text:style-name="Heading_20_3" text:outline-level="3"><text:bookmark-start text:name="__RefHeading___vorstand_5"/><text:bookmark-start text:name="vorstand"/>Vorstand<text:bookmark-end text:name="__RefHeading___vorstand_5"/><text:bookmark-end text:name="vorstand"/></text:h>
      <text:list text:style-name="List_20_1" text:continue-numbering="false">
        <text:list-item>
          <text:p text:style-name="List_20_1_Content_First">Mitglieder++</text:p>
        </text:list-item>
        <text:list-item>
          <text:p text:style-name="List_20_1_Content_Last">Kärcher ist bestellt, es wird noch ein bisschen diskutiert, weil das Telefonat mit Kärcher noch offen ist, Rick ruft an.</text:p>
        </text:list-item>
      </text:list>
      <text:h text:style-name="Heading_20_3" text:outline-level="3"><text:bookmark-start text:name="__RefHeading___raeume_infrastruktur_anschaffungen_community_6"/><text:bookmark-start text:name="raeume_infrastruktur_anschaffungen_community"/>Räume/Infrastruktur/Anschaffungen/Community<text:bookmark-end text:name="__RefHeading___raeume_infrastruktur_anschaffungen_community_6"/><text:bookmark-end text:name="raeume_infrastruktur_anschaffungen_community"/></text:h>
      <text:list text:style-name="List_20_1" text:continue-numbering="false">
        <text:list-item>
          <text:p text:style-name="List_20_1_Content_First">Umgang mit iFixit-Sets</text:p>
          <text:list text:style-name="List_20_1">
            <text:list-item>
              <text:p text:style-name="List_20_1_Content">Bit werden falsch zurückgesteckt, teilweise über mehrere Sets hinweg</text:p>
            </text:list-item>
            <text:list-item>
              <text:p text:style-name="List_20_1_Content">Pinzetten fehlen/beschädigt</text:p>
            </text:list-item>
            <text:list-item>
              <text:p text:style-name="List_20_1_Content">grad Schlitz-Bits werden zum Hebeln missbraucht</text:p>
            </text:list-item>
            <text:list-item>
              <text:p text:style-name="List_20_1_Content">Diskussion:</text:p>
              <text:list text:style-name="List_20_1">
                <text:list-item>
                  <text:p text:style-name="List_20_1_Content">Hinweisschilder werden nicht viel bringen</text:p>
                </text:list-item>
                <text:list-item>
                  <text:p text:style-name="List_20_1_Content">Option: Bit eines Sets einer bestimmten Farbe zuweisen</text:p>
                </text:list-item>
                <text:list-item>
                  <text:p text:style-name="List_20_1_Content">öfters Bits sortieren</text:p>
                </text:list-item>
                <text:list-item>
                  <text:p text:style-name="List_20_1_Content">Max2 erstellt ne Liste zum Nachbestellen und bezieht andere Leute mit ein</text:p>
                </text:list-item>
                <text:list-item>
                  <text:p text:style-name="List_20_1_Content">Patrick will trotzdem ein Schild erstellen</text:p>
                </text:list-item>
              </text:list>
            </text:list-item>
          </text:list>
        </text:list-item>
        <text:list-item>
          <text:p text:style-name="List_20_1_Content">neue Webseite auf Jekyll-Basis</text:p>
          <text:list text:style-name="List_20_1">
            <text:list-item>
              <text:p text:style-name="List_20_1_Content">Theme wurde rausgesucht, erste Arbeiten finden statt</text:p>
            </text:list-item>
            <text:list-item>
              <text:p text:style-name="List_20_1_Content"><text:a xlink:type="simple" xlink:href="https://github.com/netz39/n39-jekyll-webpage" text:style-name="Internet_20_link" text:visited-style-name="Visited_20_Internet_20_Link">GitHub</text:a></text:p>
            </text:list-item>
            <text:list-item>
              <text:p text:style-name="List_20_1_Content">alte Blogeinträge wurden von Wordpress migriert</text:p>
            </text:list-item>
            <text:list-item>
              <text:p text:style-name="List_20_1_Content"><text:span text:style-name="Strong_20_Emphasis">Huld</text:span></text:p>
            </text:list-item>
            <text:list-item>
              <text:p text:style-name="List_20_1_Content">temporär Link auf Kalender von Wordpress</text:p>
            </text:list-item>
            <text:list-item>
              <text:p text:style-name="List_20_1_Content">DNS wird noch heute umgetragen auf neue Webseite</text:p>
            </text:list-item>
          </text:list>
        </text:list-item>
        <text:list-item>
          <text:p text:style-name="List_20_1_Content">Patrick möchte Schaufenster neu gestalten</text:p>
          <text:list text:style-name="List_20_1">
            <text:list-item>
              <text:p text:style-name="List_20_1_Content">u. a. Pyramide ab- oder umbauen</text:p>
            </text:list-item>
            <text:list-item>
              <text:p text:style-name="List_20_1_Content">Plan liegt noch nicht in Detail vor, aber Stammtisch ist dafür</text:p>
            </text:list-item>
          </text:list>
        </text:list-item>
        <text:list-item>
          <text:p text:style-name="List_20_1_Content">Patrick möchte einen Projekte-"Showroom" gestalten</text:p>
          <text:list text:style-name="List_20_1">
            <text:list-item>
              <text:p text:style-name="List_20_1_Content">Make it so!</text:p>
            </text:list-item>
            <text:list-item>
              <text:p text:style-name="List_20_1_Content">Projekte bei Patrick einreichen</text:p>
            </text:list-item>
          </text:list>
        </text:list-item>
        <text:list-item>
          <text:p text:style-name="List_20_1_Content">Hartbodenreiniger</text:p>
          <text:list text:style-name="List_20_1">
            <text:list-item>
              <text:p text:style-name="List_20_1_Content">Crowdfunding Kärcher (bis jetzt nicht mal 1/5 gedeckt)</text:p>
            </text:list-item>
            <text:list-item>
              <text:p text:style-name="List_20_1_Content">Kärcher hat auf Timos Anfrage geantwortet und möchte mal mit uns Telefonieren. Wer kann übernehmen? Rick, siehe oben.</text:p>
            </text:list-item>
          </text:list>
        </text:list-item>
        <text:list-item>
          <text:p text:style-name="List_20_1_Content">Discord-Server</text:p>
          <text:list text:style-name="List_20_1">
            <text:list-item>
              <text:p text:style-name="List_20_1_Content">Umstrukturierung ist erfolgt</text:p>
              <text:list text:style-name="List_20_1">
                <text:list-item>
                  <text:p text:style-name="List_20_1_Content">Feedback: :+1: </text:p>
                </text:list-item>
              </text:list>
            </text:list-item>
            <text:list-item>
              <text:p text:style-name="List_20_1_Content">botgames-Kanal in Discord löschen, bots sind schon von Server gekickt</text:p>
            </text:list-item>
          </text:list>
        </text:list-item>
        <text:list-item>
          <text:p text:style-name="List_20_1_Content">CO2 Lasercutter für den Space (<text:a xlink:type="simple" xlink:href="https://wiki.netz39.de/projects:2023:lasercutter" text:style-name="Internet_20_link" text:visited-style-name="Visited_20_Internet_20_Link">Wiki-Projekt</text:a>)</text:p>
          <text:list text:style-name="List_20_1">
            <text:list-item>
              <text:p text:style-name="List_20_1_Content"><text:a xlink:type="simple" xlink:href="https://de.xtool.com/products/xtool-p2-55w-co2-laser-cutter" text:style-name="Internet_20_link" text:visited-style-name="Visited_20_Internet_20_Link">xTool P2 55W CO2 Laser</text:a></text:p>
            </text:list-item>
            <text:list-item>
              <text:p text:style-name="List_20_1_Content">Erik erklärt sich bereit, der Laserschutzbeauftragter des Spaces zu sein</text:p>
              <text:list text:style-name="List_20_1">
                <text:list-item>
                  <text:p text:style-name="List_20_1_Content">unter der Vorraussetzung, dass wir ein Sicherheitskonzept erstellen</text:p>
                </text:list-item>
              </text:list>
            </text:list-item>
            <text:list-item>
              <text:p text:style-name="List_20_1_Content">Anschaffung über Förderanträge, wen könnte man noch fragen (Hat Rick Kontakte von DevDays, die vllt auch an einer dauerhaften Förderung interessiert wären?)</text:p>
            </text:list-item>
            <text:list-item>
              <text:p text:style-name="List_20_1_Content">weiteres Vorgehen, wer will mithelfen?</text:p>
            </text:list-item>
          </text:list>
        </text:list-item>
        <text:list-item>
          <text:p text:style-name="List_20_1_Content">allgemein wieder mehr Firmen dazu motivieren, uns über längeren Zeitraum zu fördern</text:p>
        </text:list-item>
        <text:list-item>
          <text:p text:style-name="List_20_1_Content">Konsens: SIG (Special Interest Group) ist eine gute Sache</text:p>
        </text:list-item>
        <text:list-item>
          <text:p text:style-name="List_20_1_Content">Wir haben (wieder) einen Arbeitstisch mit Computer und Bildschirmen. Er ist noch etwas dunkel und braucht eventuell noch etwas Liebe</text:p>
          <text:list text:style-name="List_20_1">
            <text:list-item>
              <text:p text:style-name="List_20_1_Content"><text:span text:style-name="Strong_20_Emphasis">Huld</text:span></text:p>
            </text:list-item>
          </text:list>
        </text:list-item>
        <text:list-item>
          <text:p text:style-name="List_20_1_Content">Wir haben 2 kostenlose funktionierende Fahrräder bekommen. Wollen wir 1 oder 2 Spaceräder haben?</text:p>
          <text:list text:style-name="List_20_1">
            <text:list-item>
              <text:p text:style-name="List_20_1_Content">1x Fahrrad reicht</text:p>
            </text:list-item>
            <text:list-item>
              <text:p text:style-name="List_20_1_Content">Blogpost auf der neuen Webseite!!!</text:p>
            </text:list-item>
          </text:list>
        </text:list-item>
        <text:list-item>
          <text:p text:style-name="List_20_1_Content">Rick möchte im Ätzlabor ein Waschbecken (eher Duschwanne) verbauen. Hat jemand etwas dagegen? Wäre Geld dafür da?</text:p>
          <text:list text:style-name="List_20_1">
            <text:list-item>
              <text:p text:style-name="List_20_1_Content">Rick möge einen Plan mit konkreteren Details machen</text:p>
            </text:list-item>
          </text:list>
        </text:list-item>
        <text:list-item>
          <text:p text:style-name="List_20_1_Content">Unser Kompressor im Keller verliert seit geraumer Zeit Öl.</text:p>
          <text:list text:style-name="List_20_1">
            <text:list-item>
              <text:p text:style-name="List_20_1_Content">vermtl. ist die Dichtung nicht ölbeständig -.-</text:p>
            </text:list-item>
            <text:list-item>
              <text:p text:style-name="List_20_1_Content_Last">Matte drunter legen?</text:p>
            </text:list-item>
          </text:list>
        </text:list-item>
      </text:list>
      <text:h text:style-name="Heading_20_3" text:outline-level="3"><text:bookmark-start text:name="__RefHeading___veranstaltungen_7"/><text:bookmark-start text:name="veranstaltungen"/>Veranstaltungen<text:bookmark-end text:name="__RefHeading___veranstaltungen_7"/><text:bookmark-end text:name="veranstaltungen"/></text:h>
      <text:list text:style-name="List_20_1" text:continue-numbering="false">
        <text:list-item>
          <text:p text:style-name="List_20_1_Content_First">Ein Jahr Konferenz Chaos - und was es mit mir gemacht hat (2023-10-23)</text:p>
          <text:list text:style-name="List_20_1">
            <text:list-item>
              <text:p text:style-name="List_20_1_Content">Termin: <text:a xlink:type="simple" xlink:href="https://www.netz39.de/events/2023-10-23_KonferenzChaos" text:style-name="Internet_20_link" text:visited-style-name="Visited_20_Internet_20_Link">Netz39-Termin</text:a></text:p>
            </text:list-item>
          </text:list>
        </text:list-item>
        <text:list-item>
          <text:p text:style-name="List_20_1_Content">Rick gibt wieder (öffentliche) Workshops <text:a xlink:type="simple" xlink:href="https://www.netz39.de/events/2023-10-30_loetworkshop" text:style-name="Internet_20_link" text:visited-style-name="Visited_20_Internet_20_Link">Termin1</text:a>, <text:a xlink:type="simple" xlink:href="https://www.netz39.de/events/2023-11-09_loetworkshop" text:style-name="Internet_20_link" text:visited-style-name="Visited_20_Internet_20_Link">Termin2</text:a>, <text:a xlink:type="simple" xlink:href="https://www.netz39.de/events/2023-11-13_loetworkshop" text:style-name="Internet_20_link" text:visited-style-name="Visited_20_Internet_20_Link">Termin3</text:a></text:p>
          <text:list text:style-name="List_20_1">
            <text:list-item>
              <text:p text:style-name="List_20_1_Content">Ist ein interner Lötworkshop gewünscht?</text:p>
              <text:list text:style-name="List_20_1">
                <text:list-item>
                  <text:p text:style-name="List_20_1_Content">Ja!</text:p>
                </text:list-item>
              </text:list>
            </text:list-item>
          </text:list>
        </text:list-item>
        <text:list-item>
          <text:p text:style-name="List_20_1_Content">Wollen wir nicht wieder mehr Workshops geben? Es ist Semesteranfang und man kann neue Leute in den Space locken (z.B. mit Git, CAD, Arduinos, Stick/Nähmaschine, ...)</text:p>
          <text:list text:style-name="List_20_1">
            <text:list-item>
              <text:p text:style-name="List_20_1_Content"><text:span text:style-name="Strong_20_Emphasis">22. November 19:30 Uhr</text:span> Git-Workshop -&gt; David</text:p>
            </text:list-item>
          </text:list>
        </text:list-item>
        <text:list-item>
          <text:p text:style-name="List_20_1_Content">Pictionary-Abend (2023-10-29)
&gt;Hallo @everyone,
ich bereite mich darauf vor, mich nach 5 Jahren hier von Magdeburg zu verabschieden. Ich werde einen Pictionary-Abend zum Thema Magdeburg veranstalten und ihr könnt euch mit einem der anderen Eingeladenen zusammentun, wenn ihr ankommt. Wir werden auch eine mysteriöse Weinflasche haben und wenn ihr den Preis des Weins erratet, bekommt ihr einen besonderen Preis 😉 
Wir fangen am 29.10.2023 um 19.30 Uhr im Hackerspace an, und ein paar Freunde von mir werden dabei sein, aber ihr seid auch alle willkommen 😄
Du kannst auch als dein/e Lieblingsmagdeburger/in verkleidet kommen, wenn du magst. 
Ich hoffe, wir sehen uns dort!
-Charitha</text:p>
        </text:list-item>
        <text:list-item>
          <text:p text:style-name="List_20_1_Content">CCC-Kongress (2023-12-27 bis 2023-12-30 in Hamburg)</text:p>
          <text:list text:style-name="List_20_1">
            <text:list-item>
              <text:p text:style-name="List_20_1_Content">David hat Bedarf für 8 Tickets gemeldet und unsere Kontaktadresse bestätigt</text:p>
            </text:list-item>
            <text:list-item>
              <text:p text:style-name="List_20_1_Content_Last">Interessiert sind: David, Tux (ggf. +2), Erik, timo, Till</text:p>
            </text:list-item>
          </text:list>
        </text:list-item>
      </text:list>
      <text:h text:style-name="Heading_20_2" text:outline-level="2"><text:bookmark-start text:name="__RefHeading___cron_8"/><text:bookmark-start text:name="cron"/>Cron<text:bookmark-end text:name="__RefHeading___cron_8"/><text:bookmark-end text:name="cron"/></text:h>
      <text:list text:style-name="List_20_1" text:continue-numbering="false">
        <text:list-item>
          <text:p text:style-name="List_20_1_Content_First">Klo/Bad putzen → Hannes</text:p>
        </text:list-item>
        <text:list-item>
          <text:p text:style-name="List_20_1_Content">Staubsaugen (Wischen) → Patrick</text:p>
        </text:list-item>
        <text:list-item>
          <text:p text:style-name="List_20_1_Content">Abflüsse gießen → David</text:p>
        </text:list-item>
        <text:list-item>
          <text:p text:style-name="List_20_1_Content">Status Handtücher → David</text:p>
        </text:list-item>
        <text:list-item>
          <text:p text:style-name="List_20_1_Content_Last">Kompressor/Keller checken → Micha/Max2</text:p>
        </text:list-item>
      </text:list>
      <text:h text:style-name="Heading_20_3" text:outline-level="3"><text:bookmark-start text:name="__RefHeading___fnord2_9"/><text:bookmark-start text:name="fnord2"/>Fnord2:<text:bookmark-end text:name="__RefHeading___fnord2_9"/><text:bookmark-end text:name="fnord2"/></text:h>
      <text:list text:style-name="List_20_1" text:continue-numbering="false">
        <text:list-item>
          <text:p text:style-name="List_20_1_Content_First">Badezimmerspiegel mit geschliffenen Kanten 40x30cm -&gt; Werkstatt</text:p>
        </text:list-item>
        <text:list-item>
          <text:p text:style-name="List_20_1_Content">Segger -&gt; oTToCar</text:p>
        </text:list-item>
        <text:list-item>
          <text:p text:style-name="List_20_1_Content">defekte Oszi Klammerspitze -&gt; Müll</text:p>
        </text:list-item>
        <text:list-item>
          <text:p text:style-name="List_20_1_Content_Last">Versiffter Würfel → 3 (David)</text:p>
        </text:list-item>
      </text:list>
      <text:h text:style-name="Heading_20_3" text:outline-level="3"><text:bookmark-start text:name="__RefHeading___fnord1_10"/><text:bookmark-start text:name="fnord1"/>Fnord1:<text:bookmark-end text:name="__RefHeading___fnord1_10"/><text:bookmark-end text:name="fnord1"/></text:h>
      <text:list text:style-name="List_20_1" text:continue-numbering="false">
        <text:list-item>
          <text:p text:style-name="List_20_1_Content_First">Platinen Reedschalter - Sind vor Jahren eine Spende gewesen -&gt; Müll</text:p>
        </text:list-item>
        <text:list-item>
          <text:p text:style-name="List_20_1_Content">3D gedrucktes Gehäuse, Prototyp vom Tür Fob -&gt; Max' Kiste im Keller</text:p>
        </text:list-item>
        <text:list-item>
          <text:p text:style-name="List_20_1_Content_Last">4st Funksteckdosen mit Fernbedienung... -&gt; Rick verschenkt das sinnvoll (Sharing is Caring)</text:p>
        </text:list-item>
      </text:list>
      <text:p text:style-name="Horizontal_20_Line"/>
      <text:p text:style-name="Text_20_body">Ende: 21: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0::11:08</meta:creation-date>
    <dc:creator>Generated</dc:creator>
    <dc:date>2025-06-17T00::11:08</dc:date>
    <dc:language>en-US</dc:language>
    <meta:editing-cycles>1</meta:editing-cycles>
    <meta:editing-duration>PT0S</meta:editing-duration>
    <dc:title>stammtisch:2023:2023-10-18</dc:title>
  </office:meta>
</office:document-meta>
</file>