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11-08"/><text:bookmark-start text:name="__RefHeading___stammtisch_2023-11-08_kw45_1"/><text:bookmark-start text:name="stammtisch_2023-11-08_kw45"/>Stammtisch 2023-11-08 (KW45)<text:bookmark-end text:name="__RefHeading___stammtisch_2023-11-08_kw45_1"/><text:bookmark-end text:name="stammtisch_2023-11-08_kw45"/></text:h>
      <text:p text:style-name="Text_20_body">Beginn
  :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</text:p>
      <text:p text:style-name="Text_20_body">abgesagt
  : Tux, David, timo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Rechnung von SWM:</text:p>
          <text:list text:style-name="List_20_1">
            <text:list-item>
              <text:p text:style-name="List_20_1_Content">Verbrauch: ~4800kWh</text:p>
            </text:list-item>
            <text:list-item>
              <text:p text:style-name="List_20_1_Content">400kWh weniger als im Vorjahr</text:p>
            </text:list-item>
            <text:list-item>
              <text:p text:style-name="List_20_1_Content">trotzdem 130€ Nachzahlung</text:p>
            </text:list-item>
            <text:list-item>
              <text:p text:style-name="List_20_1_Content">mtl. Abschlagszahlungen um 48€ auf 176€ erhöht</text:p>
            </text:list-item>
            <text:list-item>
              <text:p text:style-name="List_20_1_Content_Last">kündigen können wir leider erst Ende Mai 2024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3D-Drucker "Tevo Tarantula" wieder zum Leben erweckt</text:p>
          <text:list text:style-name="List_20_1">
            <text:list-item>
              <text:p text:style-name="List_20_1_Content">gute Qualität, Zeit und Geld soll ruhig investiert werden</text:p>
            </text:list-item>
          </text:list>
        </text:list-item>
        <text:list-item>
          <text:p text:style-name="List_20_1_Content">neuer Repetier-Server (Pi 3B+) steuert nun beide Drucker an</text:p>
        </text:list-item>
        <text:list-item>
          <text:p text:style-name="List_20_1_Content">Fräse hat neuen Absaug-Adapter bekommen</text:p>
          <text:list text:style-name="List_20_1">
            <text:list-item>
              <text:p text:style-name="List_20_1_Content">aktuell Proof-of-Concept</text:p>
            </text:list-item>
            <text:list-item>
              <text:p text:style-name="List_20_1_Content">Max2 und Felix haben sich drum gekümmert</text:p>
            </text:list-item>
            <text:list-item>
              <text:p text:style-name="List_20_1_Content">fancy Magnet-Verschluss, bessere/stärkere Absaugung</text:p>
            </text:list-item>
          </text:list>
        </text:list-item>
        <text:list-item>
          <text:p text:style-name="List_20_1_Content">Bastel-Insel soll umgestaltet werden</text:p>
          <text:list text:style-name="List_20_1">
            <text:list-item>
              <text:p text:style-name="List_20_1_Content">die großen Dinge im Voraus vorbereiten und dann an einem WE umbauen</text:p>
            </text:list-item>
            <text:list-item>
              <text:p text:style-name="List_20_1_Content">Licht an den Seiten</text:p>
            </text:list-item>
            <text:list-item>
              <text:p text:style-name="List_20_1_Content">keine "Kopf-Aua"-Ecken mehr</text:p>
            </text:list-item>
            <text:list-item>
              <text:p text:style-name="List_20_1_Content">Freifunkrouter weg von Insel, zur Wand</text:p>
            </text:list-item>
            <text:list-item>
              <text:p text:style-name="List_20_1_Content_Last">Elektrik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er Events-Kalender von der Webseite kann jetzt unter <text:a xlink:type="simple" xlink:href="https://www.netz39.de/feed/eo-events/events.ics" text:style-name="Internet_20_link" text:visited-style-name="Visited_20_Internet_20_Link">https://www.netz39.de/feed/eo-events/events.ics</text:a> abboniert werden.</text:p>
        </text:list-item>
        <text:list-item>
          <text:p text:style-name="List_20_1_Content">Max2 hält demnächst jeweils einen Workshop und Vortrag ab</text:p>
          <text:list text:style-name="List_20_1">
            <text:list-item>
              <text:p text:style-name="List_20_1_Content">Workshop in <text:span text:style-name="Source_20_Text">Punktschweißen</text:span></text:p>
            </text:list-item>
            <text:list-item>
              <text:p text:style-name="List_20_1_Content">Vortrag über <text:span text:style-name="Source_20_Text">Clean Code in C++</text:span></text:p>
            </text:list-item>
            <text:list-item>
              <text:p text:style-name="List_20_1_Content">Termine stehen noch nicht fest</text:p>
            </text:list-item>
          </text:list>
        </text:list-item>
        <text:list-item>
          <text:p text:style-name="List_20_1_Content_Last">weitere Ideen für Workshops/Vorträge?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p text:style-name="Horizontal_20_Line"/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41:58</meta:creation-date>
    <dc:creator>Generated</dc:creator>
    <dc:date>2026-07-14T10::41:58</dc:date>
    <dc:language>en-US</dc:language>
    <meta:editing-cycles>1</meta:editing-cycles>
    <meta:editing-duration>PT0S</meta:editing-duration>
    <dc:title>stammtisch:2023:2023-11-08</dc:title>
  </office:meta>
</office:document-meta>
</file>