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3:2023-11-29"/><text:bookmark-start text:name="__RefHeading___stammtisch_2023-11-29_kw48_1"/><text:bookmark-start text:name="stammtisch_2023-11-29_kw48"/>Stammtisch 2023-11-29 (KW48)<text:bookmark-end text:name="__RefHeading___stammtisch_2023-11-29_kw48_1"/><text:bookmark-end text:name="stammtisch_2023-11-29_kw48"/></text:h>
      <text:p text:style-name="Text_20_body">Beginn
  : 19:45</text:p>
      <text:h text:style-name="Heading_20_2" text:outline-level="2"><text:bookmark-start text:name="__RefHeading___teilnehmerinnen_2"/><text:bookmark-start text:name="teilnehmerinnen"/>Teilnehmer:innen<text:bookmark-end text:name="__RefHeading___teilnehmerinnen_2"/><text:bookmark-end text:name="teilnehmerinnen"/></text:h>
      <text:p text:style-name="Text_20_body">anwesend
  : {R, {E, Pat}r}ick, Hannes, Max2, Alex, Tux, Josi (Gast), Felix (Gast?!)</text:p>
      <text:p text:style-name="Text_20_body">abgesagt
  : timo, Micha, David</text:p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  &gt; 37C3 Tickets offener Verkauf ab heute 20:00! (siehe Veranstaltungen unten)</text:p>
      <text:h text:style-name="Heading_20_2" text:outline-level="2"><text:bookmark-start text:name="__RefHeading___themenmerker_4"/><text:bookmark-start text:name="themenmerker"/>Themenmerker<text:bookmark-end text:name="__RefHeading___themenmerker_4"/><text:bookmark-end text:name="themenmerker"/></text:h>
      <text:h text:style-name="Heading_20_3" text:outline-level="3"><text:bookmark-start text:name="__RefHeading___vorstand_5"/><text:bookmark-start text:name="vorstand"/>Vorstand<text:bookmark-end text:name="__RefHeading___vorstand_5"/><text:bookmark-end text:name="vorstand"/></text:h>
      <text:list text:style-name="List_20_1" text:continue-numbering="false">
        <text:list-item>
          <text:p text:style-name="List_20_1_Content_First">Rechnung von SWM:</text:p>
          <text:list text:style-name="List_20_1">
            <text:list-item>
              <text:p text:style-name="List_20_1_Content">Verbrauch: ~4800kWh</text:p>
            </text:list-item>
            <text:list-item>
              <text:p text:style-name="List_20_1_Content">400kWh weniger als im Vorjahr</text:p>
            </text:list-item>
            <text:list-item>
              <text:p text:style-name="List_20_1_Content">trotzdem 130€ Nachzahlung</text:p>
            </text:list-item>
            <text:list-item>
              <text:p text:style-name="List_20_1_Content">mtl. Abschlagszahlungen um 48€ auf 176€ erhöht</text:p>
            </text:list-item>
            <text:list-item>
              <text:p text:style-name="List_20_1_Content">kündigen können wir leider erst Ende Mai 2024</text:p>
            </text:list-item>
          </text:list>
        </text:list-item>
        <text:list-item>
          <text:p text:style-name="List_20_1_Content">Fixkosten von 1130€ pro Monat</text:p>
          <text:list text:style-name="List_20_1">
            <text:list-item>
              <text:p text:style-name="List_20_1_Content">alleine 40€ bei netCup</text:p>
            </text:list-item>
          </text:list>
        </text:list-item>
        <text:list-item>
          <text:p text:style-name="List_20_1_Content">Wir nutzen Möglichkeiten zur Förderung (Projektförderung, Sponsoren) nicht</text:p>
          <text:list text:style-name="List_20_1">
            <text:list-item>
              <text:p text:style-name="List_20_1_Content">Wer kümmert sich? → Rick, Patrick, Max2</text:p>
            </text:list-item>
            <text:list-item>
              <text:p text:style-name="List_20_1_Content">Regelmäßiges Review im Vorstandstop  </text:p>
            </text:list-item>
          </text:list>
        </text:list-item>
        <text:list-item>
          <text:p text:style-name="List_20_1_Content_Last">Es fehlt Transparenz zu unseren Finanzen, z.B. Rücklagen → beim nächsten Plenum</text:p>
        </text:list-item>
      </text:list>
      <text:h text:style-name="Heading_20_3" text:outline-level="3"><text:bookmark-start text:name="__RefHeading___raeume_infrastruktur_anschaffungen_community_6"/><text:bookmark-start text:name="raeume_infrastruktur_anschaffungen_community"/>Räume/Infrastruktur/Anschaffungen/Community<text:bookmark-end text:name="__RefHeading___raeume_infrastruktur_anschaffungen_community_6"/><text:bookmark-end text:name="raeume_infrastruktur_anschaffungen_community"/></text:h>
      <text:list text:style-name="List_20_1" text:continue-numbering="false">
        <text:list-item>
          <text:p text:style-name="List_20_1_Content_First">3D-Drucker "Tevo Tarantula" wieder zum Leben erweckt</text:p>
          <text:list text:style-name="List_20_1">
            <text:list-item>
              <text:p text:style-name="List_20_1_Content">gute Qualität, Zeit und Geld soll ruhig investiert werden</text:p>
            </text:list-item>
          </text:list>
        </text:list-item>
        <text:list-item>
          <text:p text:style-name="List_20_1_Content">neuer Repetier-Server (Pi 3B+) steuert nun beide Drucker an</text:p>
        </text:list-item>
        <text:list-item>
          <text:p text:style-name="List_20_1_Content">"neuer" Arbeitsplatz mit PC eingerichtet</text:p>
        </text:list-item>
        <text:list-item>
          <text:p text:style-name="List_20_1_Content">Fräse bekommt neuen Absaug-Adapter</text:p>
          <text:list text:style-name="List_20_1">
            <text:list-item>
              <text:p text:style-name="List_20_1_Content">Projekt von Max2 und Felix</text:p>
            </text:list-item>
            <text:list-item>
              <text:p text:style-name="List_20_1_Content">Proof-of-Concept erfolgreich getestet</text:p>
            </text:list-item>
            <text:list-item>
              <text:p text:style-name="List_20_1_Content">fancy Magnet-Verschluss, bessere/stärkere Absaugung</text:p>
            </text:list-item>
          </text:list>
        </text:list-item>
        <text:list-item>
          <text:p text:style-name="List_20_1_Content">Bastel-Insel wird aktuell umgestaltet</text:p>
          <text:list text:style-name="List_20_1">
            <text:list-item>
              <text:p text:style-name="List_20_1_Content">versenkte Steckdosen/Schalter</text:p>
            </text:list-item>
            <text:list-item>
              <text:p text:style-name="List_20_1_Content">Licht an den Seiten</text:p>
            </text:list-item>
            <text:list-item>
              <text:p text:style-name="List_20_1_Content">keine "Kopf-Aua"-Ecken mehr</text:p>
            </text:list-item>
            <text:list-item>
              <text:p text:style-name="List_20_1_Content">Freifunkrouter wurden weg von der Insel zur Wand umgehängt</text:p>
            </text:list-item>
          </text:list>
        </text:list-item>
        <text:list-item>
          <text:p text:style-name="List_20_1_Content">Die Hausverwaltung hat die Kostenübernahme für die Isolierung der Rollladenkästen zugestimmt</text:p>
          <text:list text:style-name="List_20_1">
            <text:list-item>
              <text:p text:style-name="List_20_1_Content"><text:a xlink:type="simple" xlink:href="https://wiki.netz39.de/projects:2023:isolation_der_fenster" text:style-name="Internet_20_link" text:visited-style-name="Visited_20_Internet_20_Link">Projekt-Link</text:a></text:p>
            </text:list-item>
            <text:list-item>
              <text:p text:style-name="List_20_1_Content">ca. 410€ stehen für den Umbau zur Verfügung</text:p>
            </text:list-item>
            <text:list-item>
              <text:p text:style-name="List_20_1_Content">Rick hat die passenden Materialien bei Obi rausgesucht und bestellt</text:p>
            </text:list-item>
          </text:list>
        </text:list-item>
        <text:list-item>
          <text:p text:style-name="List_20_1_Content">Sperrmüll wurde angemeldet und es wird wieder aktiv altes Zeug entsorgt</text:p>
        </text:list-item>
        <text:list-item>
          <text:p text:style-name="List_20_1_Content">Wir haben 2 weitere SonOffs <text:a xlink:type="simple" xlink:href="https://wiki.netz39.de/internal:inventory:automation:tasmota" text:style-name="Internet_20_link" text:visited-style-name="Visited_20_Internet_20_Link">(Link)</text:a> verbaut (DiscoKugel + Licht)</text:p>
        </text:list-item>
        <text:list-item>
          <text:p text:style-name="List_20_1_Content">Was wollen wir mit unserem Twitter/X-Account machen? Und Facebook?</text:p>
          <text:list text:style-name="List_20_1">
            <text:list-item>
              <text:p text:style-name="List_20_1_Content">Accounts liegen lassen, damit niemand unsere Namen missbrauchen kann</text:p>
            </text:list-item>
            <text:list-item>
              <text:p text:style-name="List_20_1_Content_Last">Verweis auf andere Kontaktmöglichkeiten</text:p>
            </text:list-item>
          </text:list>
        </text:list-item>
      </text:list>
      <text:h text:style-name="Heading_20_3" text:outline-level="3"><text:bookmark-start text:name="__RefHeading___veranstaltungen_7"/><text:bookmark-start text:name="veranstaltungen"/>Veranstaltungen<text:bookmark-end text:name="__RefHeading___veranstaltungen_7"/><text:bookmark-end text:name="veranstaltungen"/></text:h>
      <text:list text:style-name="List_20_1" text:continue-numbering="false">
        <text:list-item>
          <text:p text:style-name="List_20_1_Content_First">Der Events-Kalender von der Webseite kann jetzt unter <text:a xlink:type="simple" xlink:href="https://www.netz39.de/feed/eo-events/events.ics" text:style-name="Internet_20_link" text:visited-style-name="Visited_20_Internet_20_Link">https://www.netz39.de/feed/eo-events/events.ics</text:a> abboniert werden.</text:p>
        </text:list-item>
        <text:list-item>
          <text:p text:style-name="List_20_1_Content">Max2 hält demnächst jeweils einen Workshop und Vortrag ab</text:p>
          <text:list text:style-name="List_20_1">
            <text:list-item>
              <text:p text:style-name="List_20_1_Content">Workshop in <text:span text:style-name="Source_20_Text">Punktschweißen</text:span></text:p>
            </text:list-item>
            <text:list-item>
              <text:p text:style-name="List_20_1_Content">Vortrag über <text:span text:style-name="Source_20_Text">Clean Code in C++</text:span></text:p>
            </text:list-item>
            <text:list-item>
              <text:p text:style-name="List_20_1_Content">Termine stehen noch nicht fest</text:p>
            </text:list-item>
            <text:list-item>
              <text:p text:style-name="List_20_1_Content">bitte 2-3 Wochen im Voraus ankündigen</text:p>
            </text:list-item>
          </text:list>
        </text:list-item>
        <text:list-item>
          <text:p text:style-name="List_20_1_Content">weitere Ideen für Workshops/Vorträge</text:p>
          <text:list text:style-name="List_20_1">
            <text:list-item>
              <text:p text:style-name="List_20_1_Content">KiCad</text:p>
            </text:list-item>
          </text:list>
        </text:list-item>
        <text:list-item>
          <text:p text:style-name="List_20_1_Content">nächstes Jahr gibt es keine Lange Nacht der Wissenschaften</text:p>
        </text:list-item>
        <text:list-item>
          <text:p text:style-name="List_20_1_Content">37C3</text:p>
          <text:list text:style-name="List_20_1">
            <text:list-item>
              <text:p text:style-name="List_20_1_Content">Wir haben 12 Standard-Tickets 175€ (Till 2, Johannes 2, Stefan 2, Timo 6)</text:p>
            </text:list-item>
            <text:list-item>
              <text:p text:style-name="List_20_1_Content">Interessenten aus dem Verein: Tux +2, timo, Erik, Tillmann, Micha +3, Till +2, David, Patrick</text:p>
            </text:list-item>
            <text:list-item>
              <text:p text:style-name="List_20_1_Content">Interessenten außerhalb des Vereins: Johannes</text:p>
            </text:list-item>
            <text:list-item>
              <text:p text:style-name="List_20_1_Content">Timo möchte gerne 5 Tickets weiterverkaufen</text:p>
            </text:list-item>
            <text:list-item>
              <text:p text:style-name="List_20_1_Content">Wie verteilen wir die Tickets?</text:p>
            </text:list-item>
            <text:list-item>
              <text:p text:style-name="List_20_1_Content">Wie reisen wir an und wo übernachten wir?</text:p>
            </text:list-item>
            <text:list-item>
              <text:p text:style-name="List_20_1_Content">Brauchen wir weitere Tickets?</text:p>
              <text:list text:style-name="List_20_1">
                <text:list-item>
                  <text:p text:style-name="List_20_1_Content">offener Verkauf:</text:p>
                  <text:list text:style-name="List_20_1">
                    <text:list-item>
                      <text:p text:style-name="List_20_1_Content">2023-11-29 20:00 (MEZ)</text:p>
                    </text:list-item>
                    <text:list-item>
                      <text:p text:style-name="List_20_1_Content">2023-12-02 15:00 (MEZ)</text:p>
                    </text:list-item>
                  </text:list>
                </text:list-item>
                <text:list-item>
                  <text:p text:style-name="List_20_1_Content"><text:a xlink:type="simple" xlink:href="https://tickets.events.ccc.de/37c3" text:style-name="Internet_20_link" text:visited-style-name="Visited_20_Internet_20_Link">https://tickets.events.ccc.de/37c3</text:a></text:p>
                </text:list-item>
              </text:list>
            </text:list-item>
          </text:list>
        </text:list-item>
        <text:list-item>
          <text:p text:style-name="List_20_1_Content">Space-Weihnachtsfeier lieber am Sa. 2023-12-16 oder Mi. 2023-12-20? → Mittwoch</text:p>
          <text:list text:style-name="List_20_1">
            <text:list-item>
              <text:p text:style-name="List_20_1_Content">Es wurde gegen zwei Termine argumentiert</text:p>
            </text:list-item>
            <text:list-item>
              <text:p text:style-name="List_20_1_Content_Last">Hannes organisiert + Rick, Patrick, Johannes</text:p>
            </text:list-item>
          </text:list>
        </text:list-item>
      </text:list>
      <text:h text:style-name="Heading_20_2" text:outline-level="2"><text:bookmark-start text:name="__RefHeading___cron_8"/><text:bookmark-start text:name="cron"/>Cron<text:bookmark-end text:name="__RefHeading___cron_8"/><text:bookmark-end text:name="cron"/></text:h>
      <text:list text:style-name="List_20_1" text:continue-numbering="false">
        <text:list-item>
          <text:p text:style-name="List_20_1_Content_First">Klo/Bad putzen →</text:p>
        </text:list-item>
        <text:list-item>
          <text:p text:style-name="List_20_1_Content">Staubsaugen (Wischen) → Micha hat Montag gekärchert</text:p>
        </text:list-item>
        <text:list-item>
          <text:p text:style-name="List_20_1_Content">Abflüsse gießen →</text:p>
        </text:list-item>
        <text:list-item>
          <text:p text:style-name="List_20_1_Content">Status Handtücher →</text:p>
        </text:list-item>
        <text:list-item>
          <text:p text:style-name="List_20_1_Content_Last">Kompressor/Keller checken → minimaler Ölverlust</text:p>
        </text:list-item>
      </text:list>
      <text:h text:style-name="Heading_20_3" text:outline-level="3"><text:bookmark-start text:name="__RefHeading___fnord2_9"/><text:bookmark-start text:name="fnord2"/>Fnord2:<text:bookmark-end text:name="__RefHeading___fnord2_9"/><text:bookmark-end text:name="fnord2"/></text:h>
      <text:list text:style-name="List_20_1" text:continue-numbering="false">
        <text:list-item>
          <text:p text:style-name="LastListParagraph_List_20_1_Content_First">Versiffter Würfel →</text:p>
        </text:list-item>
      </text:list>
      <text:h text:style-name="Heading_20_3" text:outline-level="3"><text:bookmark-start text:name="__RefHeading___fnord1_10"/><text:bookmark-start text:name="fnord1"/>Fnord1:<text:bookmark-end text:name="__RefHeading___fnord1_10"/><text:bookmark-end text:name="fnord1"/></text:h>
      <text:p text:style-name="Text_20_body">Diesmal kein Fnord.</text:p>
      <text:p text:style-name="Horizontal_20_Line"/>
      <text:p text:style-name="Text_20_body">Ende: 21:1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44:58</meta:creation-date>
    <dc:creator>Generated</dc:creator>
    <dc:date>2026-07-25T03::44:58</dc:date>
    <dc:language>en-US</dc:language>
    <meta:editing-cycles>1</meta:editing-cycles>
    <meta:editing-duration>PT0S</meta:editing-duration>
    <dc:title>stammtisch:2023:2023-11-29</dc:title>
  </office:meta>
</office:document-meta>
</file>