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11-29"/><text:bookmark-start text:name="__RefHeading___stammtisch_2023-11-29_kw48_1"/><text:bookmark-start text:name="stammtisch_2023-11-29_kw48"/>Stammtisch 2023-11-29 (KW48)<text:bookmark-end text:name="__RefHeading___stammtisch_2023-11-29_kw48_1"/><text:bookmark-end text:name="stammtisch_2023-11-29_kw48"/></text:h>
      <text:p text:style-name="Text_20_body">Beginn
  :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</text:p>
      <text:p text:style-name="Text_20_body">abgesagt
  : timo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37C3 Tickets offener Verkauf ab 20:00! (siehe Veranstaltungen unten)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Rechnung von SWM:</text:p>
          <text:list text:style-name="List_20_1">
            <text:list-item>
              <text:p text:style-name="List_20_1_Content">Verbrauch: ~4800kWh</text:p>
            </text:list-item>
            <text:list-item>
              <text:p text:style-name="List_20_1_Content">400kWh weniger als im Vorjahr</text:p>
            </text:list-item>
            <text:list-item>
              <text:p text:style-name="List_20_1_Content">trotzdem 130€ Nachzahlung</text:p>
            </text:list-item>
            <text:list-item>
              <text:p text:style-name="List_20_1_Content">mtl. Abschlagszahlungen um 48€ auf 176€ erhöht</text:p>
            </text:list-item>
            <text:list-item>
              <text:p text:style-name="List_20_1_Content">kündigen können wir leider erst Ende Mai 2024</text:p>
            </text:list-item>
          </text:list>
        </text:list-item>
        <text:list-item>
          <text:p text:style-name="List_20_1_Content">hohe Fixkosten von 1130€ pro Monat</text:p>
          <text:list text:style-name="List_20_1">
            <text:list-item>
              <text:p text:style-name="List_20_1_Content_Last">alleine 40€ bei netCup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3D-Drucker "Tevo Tarantula" wieder zum Leben erweckt</text:p>
          <text:list text:style-name="List_20_1">
            <text:list-item>
              <text:p text:style-name="List_20_1_Content">gute Qualität, Zeit und Geld soll ruhig investiert werden</text:p>
            </text:list-item>
          </text:list>
        </text:list-item>
        <text:list-item>
          <text:p text:style-name="List_20_1_Content">neuer Repetier-Server (Pi 3B+) steuert nun beide Drucker an</text:p>
        </text:list-item>
        <text:list-item>
          <text:p text:style-name="List_20_1_Content">Fräse hat neuen Absaug-Adapter bekommen</text:p>
          <text:list text:style-name="List_20_1">
            <text:list-item>
              <text:p text:style-name="List_20_1_Content">aktuell Proof-of-Concept</text:p>
            </text:list-item>
            <text:list-item>
              <text:p text:style-name="List_20_1_Content">Max2 und Felix haben sich drum gekümmert</text:p>
            </text:list-item>
            <text:list-item>
              <text:p text:style-name="List_20_1_Content">fancy Magnet-Verschluss, bessere/stärkere Absaugung</text:p>
            </text:list-item>
          </text:list>
        </text:list-item>
        <text:list-item>
          <text:p text:style-name="List_20_1_Content">Bastel-Insel soll umgestaltet werden</text:p>
          <text:list text:style-name="List_20_1">
            <text:list-item>
              <text:p text:style-name="List_20_1_Content">die großen Dinge im Voraus vorbereiten und dann an einem WE umbauen</text:p>
            </text:list-item>
            <text:list-item>
              <text:p text:style-name="List_20_1_Content">Licht an den Seiten</text:p>
            </text:list-item>
            <text:list-item>
              <text:p text:style-name="List_20_1_Content">keine "Kopf-Aua"-Ecken mehr</text:p>
            </text:list-item>
            <text:list-item>
              <text:p text:style-name="List_20_1_Content">Freifunkrouter weg von Insel, zur Wand</text:p>
              <text:list text:style-name="List_20_1">
                <text:list-item>
                  <text:p text:style-name="List_20_1_Content">bitte nicht zu weit weg, weil die bei Updates regelmäßig physisch angefasst werden</text:p>
                </text:list-item>
              </text:list>
            </text:list-item>
            <text:list-item>
              <text:p text:style-name="List_20_1_Content">Elektrik</text:p>
            </text:list-item>
          </text:list>
        </text:list-item>
        <text:list-item>
          <text:p text:style-name="List_20_1_Content">Die Hausverwaltung hat die Kostenübernahme für die Isolierung der Rollladenkästen zugestimmt</text:p>
          <text:list text:style-name="List_20_1">
            <text:list-item>
              <text:p text:style-name="List_20_1_Content"><text:a xlink:type="simple" xlink:href="https://wiki.netz39.de/projects:2023:isolation_der_fenster" text:style-name="Internet_20_link" text:visited-style-name="Visited_20_Internet_20_Link">Projekt-Link</text:a></text:p>
            </text:list-item>
            <text:list-item>
              <text:p text:style-name="List_20_1_Content">ca. 410€ stehen für den Umbau zur Verfügung</text:p>
            </text:list-item>
            <text:list-item>
              <text:p text:style-name="List_20_1_Content">Rick hat die passenden Materialien bei Obi rausgesucht und muss noch bestellt werden</text:p>
            </text:list-item>
          </text:list>
        </text:list-item>
        <text:list-item>
          <text:p text:style-name="List_20_1_Content">Sperrmüll wurde angemeldet und es wird wieder aktiv altes Zeug entsorgt</text:p>
        </text:list-item>
        <text:list-item>
          <text:p text:style-name="List_20_1_Content">Wir haben 2 weitere SonOffs <text:a xlink:type="simple" xlink:href="https://wiki.netz39.de/internal:inventory:automation:tasmota" text:style-name="Internet_20_link" text:visited-style-name="Visited_20_Internet_20_Link">(Link)</text:a> verbaut (DiscoKugel + Licht)</text:p>
        </text:list-item>
        <text:list-item>
          <text:p text:style-name="List_20_1_Content_Last">was wollen wir mit unserem Twitter/X-Account machen? Und Facebook?</text:p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Der Events-Kalender von der Webseite kann jetzt unter <text:a xlink:type="simple" xlink:href="https://www.netz39.de/feed/eo-events/events.ics" text:style-name="Internet_20_link" text:visited-style-name="Visited_20_Internet_20_Link">https://www.netz39.de/feed/eo-events/events.ics</text:a> abboniert werden.</text:p>
        </text:list-item>
        <text:list-item>
          <text:p text:style-name="List_20_1_Content">Max2 hält demnächst jeweils einen Workshop und Vortrag ab</text:p>
          <text:list text:style-name="List_20_1">
            <text:list-item>
              <text:p text:style-name="List_20_1_Content">Workshop in <text:span text:style-name="Source_20_Text">Punktschweißen</text:span></text:p>
            </text:list-item>
            <text:list-item>
              <text:p text:style-name="List_20_1_Content">Vortrag über <text:span text:style-name="Source_20_Text">Clean Code in C++</text:span></text:p>
            </text:list-item>
            <text:list-item>
              <text:p text:style-name="List_20_1_Content">Termine stehen noch nicht fest</text:p>
            </text:list-item>
          </text:list>
        </text:list-item>
        <text:list-item>
          <text:p text:style-name="List_20_1_Content">weitere Ideen für Workshops/Vorträge</text:p>
        </text:list-item>
        <text:list-item>
          <text:p text:style-name="List_20_1_Content">nächstes Jahr gibt es keine lange Nacht der Wissenschaften</text:p>
        </text:list-item>
        <text:list-item>
          <text:p text:style-name="List_20_1_Content">37C3</text:p>
          <text:list text:style-name="List_20_1">
            <text:list-item>
              <text:p text:style-name="List_20_1_Content">Wir haben 10 Standard-Tickets 175€ (Till 2, Johannes 2, Stefan 2, Timo 4)</text:p>
            </text:list-item>
            <text:list-item>
              <text:p text:style-name="List_20_1_Content">Interessenten aus dem Verein: Tux +2, timo, Erik, Tillmann, Micha +3, Till +2, David, Patrick</text:p>
            </text:list-item>
            <text:list-item>
              <text:p text:style-name="List_20_1_Content">Interessenten nicht Verein: Johannes</text:p>
            </text:list-item>
            <text:list-item>
              <text:p text:style-name="List_20_1_Content">Timo möchte gerne 3 Tickets weiterverkaufen</text:p>
            </text:list-item>
            <text:list-item>
              <text:p text:style-name="List_20_1_Content">Wie verteilen wir die Tickets?</text:p>
            </text:list-item>
            <text:list-item>
              <text:p text:style-name="List_20_1_Content">Wie reisen wir an und wo übernachten wir?</text:p>
            </text:list-item>
            <text:list-item>
              <text:p text:style-name="List_20_1_Content">Brauchen wir weitere Tickets?</text:p>
              <text:list text:style-name="List_20_1">
                <text:list-item>
                  <text:p text:style-name="List_20_1_Content">offener Verkauf:</text:p>
                  <text:list text:style-name="List_20_1">
                    <text:list-item>
                      <text:p text:style-name="List_20_1_Content">2023-11-29 20:00 (MEZ)</text:p>
                    </text:list-item>
                    <text:list-item>
                      <text:p text:style-name="List_20_1_Content">2023-12-02 15:00 (MEZ)</text:p>
                    </text:list-item>
                  </text:list>
                </text:list-item>
                <text:list-item>
                  <text:p text:style-name="List_20_1_Content"><text:a xlink:type="simple" xlink:href="https://tickets.events.ccc.de/37c3" text:style-name="Internet_20_link" text:visited-style-name="Visited_20_Internet_20_Link">https://tickets.events.ccc.de/37c3</text:a></text:p>
                </text:list-item>
              </text:list>
            </text:list-item>
          </text:list>
        </text:list-item>
        <text:list-item>
          <text:p text:style-name="List_20_1_Content_Last">Space-Weihnachtsfeier lieber am Sa. 2023-12-16 oder Mi. 2023-12-20?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Klo/Bad putzen →</text:p>
        </text:list-item>
        <text:list-item>
          <text:p text:style-name="List_20_1_Content">Staubsaugen (Wischen) →</text:p>
        </text:list-item>
        <text:list-item>
          <text:p text:style-name="List_20_1_Content">Abflüsse gießen →</text:p>
        </text:list-item>
        <text:list-item>
          <text:p text:style-name="List_20_1_Content">Status Handtücher →</text:p>
        </text:list-item>
        <text:list-item>
          <text:p text:style-name="List_20_1_Content_Last">Kompressor/Keller checken →</text:p>
        </text:list-item>
      </text:list>
      <text:h text:style-name="Heading_20_3" text:outline-level="3"><text:bookmark-start text:name="__RefHeading___fnord2_9"/><text:bookmark-start text:name="fnord2"/>Fnord2: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</text:p>
        </text:list-item>
      </text:list>
      <text:h text:style-name="Heading_20_3" text:outline-level="3"><text:bookmark-start text:name="__RefHeading___fnord1_10"/><text:bookmark-start text:name="fnord1"/>Fnord1:<text:bookmark-end text:name="__RefHeading___fnord1_10"/><text:bookmark-end text:name="fnord1"/></text:h>
      <text:p text:style-name="Horizontal_20_Line"/>
      <text:p text:style-name="Text_20_body">End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2T05::01:29</meta:creation-date>
    <dc:creator>Generated</dc:creator>
    <dc:date>2025-06-02T05::01:29</dc:date>
    <dc:language>en-US</dc:language>
    <meta:editing-cycles>1</meta:editing-cycles>
    <meta:editing-duration>PT0S</meta:editing-duration>
    <dc:title>stammtisch:2023:2023-11-29</dc:title>
  </office:meta>
</office:document-meta>
</file>